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" svg:font-family="Liberation"/>
    <style:font-face style:name="Mangal1" svg:font-family="Mangal"/>
    <style:font-face style:name="Liberation Sans Narrow bold" svg:font-family="'Liberation Sans Narrow bold'" style:font-family-generic="swiss"/>
    <style:font-face style:name="Liberation Serif" svg:font-family="'Liberation Serif'" style:font-adornments="Bold" style:font-family-generic="roman" style:font-pitch="variable"/>
    <style:font-face style:name="Lucida Bright" svg:font-family="'Lucida Bright'" style:font-adornments="Demi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Lucida Sans" svg:font-family="'Lucida Sans'" style:font-adornments="Demibold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4in" table:align="margins" style:shadow="none" style:may-break-between-rows="false" table:border-model="collapsing"/>
    </style:style>
    <style:style style:name="Table1.A" style:family="table-column">
      <style:table-column-properties style:column-width="1.3056in" style:rel-column-width="1683*"/>
    </style:style>
    <style:style style:name="Table1.B" style:family="table-column">
      <style:table-column-properties style:column-width="0.1118in" style:rel-column-width="144*"/>
    </style:style>
    <style:style style:name="Table1.C" style:family="table-column">
      <style:table-column-properties style:column-width="1.3069in" style:rel-column-width="168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background-color="transparent" fo:padding="0.0382in" fo:border="0.75pt solid #ff0000">
        <style:background-image/>
      </style:table-cell-properties>
    </style:style>
    <style:style style:name="Table1.B2" style:family="table-cell">
      <style:table-cell-properties fo:background-color="transparent" fo:padding="0.0382in" fo:border="none">
        <style:background-image/>
      </style:table-cell-properties>
    </style:style>
    <style:style style:name="Table3" style:family="table">
      <style:table-properties style:width="8.4in" fo:margin-top="0.5in" fo:margin-bottom="0in" fo:break-before="auto" fo:break-after="auto" table:align="margins" style:shadow="none" style:may-break-between-rows="false" table:border-model="collapsing"/>
    </style:style>
    <style:style style:name="Table3.A" style:family="table-column">
      <style:table-column-properties style:column-width="1.3056in" style:rel-column-width="1683*"/>
    </style:style>
    <style:style style:name="Table3.B" style:family="table-column">
      <style:table-column-properties style:column-width="0.1118in" style:rel-column-width="144*"/>
    </style:style>
    <style:style style:name="Table3.C" style:family="table-column">
      <style:table-column-properties style:column-width="1.3069in" style:rel-column-width="1685*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background-color="transparent" fo:padding="0.0382in" fo:border="0.75pt solid #ff0000">
        <style:background-image/>
      </style:table-cell-properties>
    </style:style>
    <style:style style:name="Table3.B2" style:family="table-cell">
      <style:table-cell-properties fo:background-color="transparent" fo:padding="0.0382in" fo:border="none">
        <style:background-image/>
      </style:table-cell-properties>
    </style:style>
    <style:style style:name="Table4" style:family="table">
      <style:table-properties style:width="8.4in" fo:break-before="auto" fo:break-after="auto" table:align="margins" style:shadow="none" style:may-break-between-rows="false" table:border-model="collapsing"/>
    </style:style>
    <style:style style:name="Table4.A" style:family="table-column">
      <style:table-column-properties style:column-width="1.3056in" style:rel-column-width="1683*"/>
    </style:style>
    <style:style style:name="Table4.B" style:family="table-column">
      <style:table-column-properties style:column-width="0.1118in" style:rel-column-width="144*"/>
    </style:style>
    <style:style style:name="Table4.C" style:family="table-column">
      <style:table-column-properties style:column-width="1.3069in" style:rel-column-width="1685*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background-color="transparent" fo:padding="0.0382in" fo:border="0.75pt solid #ff0000">
        <style:background-image/>
      </style:table-cell-properties>
    </style:style>
    <style:style style:name="Table4.B2" style:family="table-cell">
      <style:table-cell-properties fo:background-color="transparent" fo:padding="0.0382in" fo:border="none">
        <style:background-image/>
      </style:table-cell-properties>
    </style:style>
    <style:style style:name="Table5" style:family="table">
      <style:table-properties style:width="8.4in" fo:margin-top="0.5in" fo:margin-bottom="0in" fo:break-before="auto" fo:break-after="auto" table:align="margins" style:shadow="none" style:may-break-between-rows="false" table:border-model="collapsing"/>
    </style:style>
    <style:style style:name="Table5.A" style:family="table-column">
      <style:table-column-properties style:column-width="1.3056in" style:rel-column-width="1683*"/>
    </style:style>
    <style:style style:name="Table5.B" style:family="table-column">
      <style:table-column-properties style:column-width="0.1118in" style:rel-column-width="144*"/>
    </style:style>
    <style:style style:name="Table5.C" style:family="table-column">
      <style:table-column-properties style:column-width="1.3069in" style:rel-column-width="1685*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="0.0382in" fo:border="none"/>
    </style:style>
    <style:style style:name="Table5.A2" style:family="table-cell">
      <style:table-cell-properties fo:background-color="transparent" fo:padding="0.0382in" fo:border="0.75pt solid #ff0000">
        <style:background-image/>
      </style:table-cell-properties>
    </style:style>
    <style:style style:name="Table5.B2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variant="small-caps" fo:color="#ff0000" style:font-name="Lucida Bright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variant="small-caps" fo:color="#ff0000"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Calibri" fo:font-size="8.5pt" style:font-size-asian="8.5pt" style:font-size-complex="8.5pt"/>
    </style:style>
    <style:style style:name="P6" style:family="paragraph" style:parent-style-name="Table_20_Contents">
      <style:paragraph-properties>
        <style:tab-stops>
          <style:tab-stop style:position="0.1957in" style:type="right"/>
          <style:tab-stop style:position="0.2327in"/>
        </style:tab-stops>
      </style:paragraph-properties>
      <style:text-properties style:font-name="Calibri" fo:font-size="8.5pt" style:font-size-asian="8.5pt" style:font-size-complex="8.5pt"/>
    </style:style>
    <style:style style:name="P7" style:family="paragraph" style:parent-style-name="Table_20_Contents">
      <style:paragraph-properties>
        <style:tab-stops>
          <style:tab-stop style:position="0.2083in" style:type="right"/>
          <style:tab-stop style:position="0.3063in"/>
        </style:tab-stops>
      </style:paragraph-properties>
      <style:text-properties style:font-name="Calibri" fo:font-size="8.5pt" style:font-size-asian="8.5pt" style:font-size-complex="8.5pt"/>
    </style:style>
    <style:style style:name="P8" style:family="paragraph" style:parent-style-name="Table_20_Contents">
      <style:text-properties style:font-name="Calibri" fo:font-size="9.30000019073486pt" style:font-size-asian="9.30000019073486pt" style:font-size-complex="9.30000019073486pt"/>
    </style:style>
    <style:style style:name="P9" style:family="paragraph" style:parent-style-name="Table_20_Contents">
      <style:paragraph-properties>
        <style:tab-stops>
          <style:tab-stop style:position="0.2083in" style:type="right"/>
          <style:tab-stop style:position="0.3063in"/>
        </style:tab-stops>
      </style:paragraph-properties>
      <style:text-properties style:font-name="Calibri" fo:font-size="9.30000019073486pt" style:font-size-asian="9.30000019073486pt" style:font-size-complex="9.30000019073486pt"/>
    </style:style>
    <style:style style:name="P10" style:family="paragraph" style:parent-style-name="Table_20_Contents">
      <style:paragraph-properties>
        <style:tab-stops>
          <style:tab-stop style:position="0.1957in" style:type="right"/>
          <style:tab-stop style:position="0.2327in"/>
        </style:tab-stops>
      </style:paragraph-properties>
      <style:text-properties style:font-name="Calibri" fo:font-size="9.30000019073486pt" style:font-size-asian="9.30000019073486pt" style:font-size-complex="9.30000019073486pt"/>
    </style:style>
    <style:style style:name="P11" style:family="paragraph" style:parent-style-name="Table_20_Contents">
      <style:text-properties style:font-name="Lucida Bright" fo:font-size="12pt" style:font-size-asian="12pt" style:font-size-complex="12pt"/>
    </style:style>
    <style:style style:name="P12" style:family="paragraph" style:parent-style-name="Table_20_Contents">
      <style:paragraph-properties>
        <style:tab-stops>
          <style:tab-stop style:position="0.1201in" style:type="right"/>
          <style:tab-stop style:position="0.1799in"/>
          <style:tab-stop style:position="0.35in"/>
        </style:tab-stops>
      </style:paragraph-properties>
      <style:text-properties style:font-name="Liberation Sans" fo:font-size="8.5pt" style:font-size-asian="8.5pt" style:font-size-complex="8.5pt"/>
    </style:style>
    <style:style style:name="P13" style:family="paragraph" style:parent-style-name="Table_20_Contents">
      <style:paragraph-properties>
        <style:tab-stops>
          <style:tab-stop style:position="0.1201in" style:type="right"/>
          <style:tab-stop style:position="0.1799in"/>
          <style:tab-stop style:position="0.35in"/>
        </style:tab-stops>
      </style:paragraph-properties>
      <style:text-properties style:font-name="Liberation Sans" fo:font-size="9.30000019073486pt" style:font-size-asian="9.30000019073486pt" style:font-size-complex="9.30000019073486pt"/>
    </style:style>
    <style:style style:name="P14" style:family="paragraph" style:parent-style-name="Table_20_Contents">
      <style:text-properties fo:color="#ff0000" style:font-name="Lucida Bright" fo:font-size="12pt" style:font-size-asian="12pt" style:font-size-complex="12pt"/>
    </style:style>
    <style:style style:name="P15" style:family="paragraph" style:parent-style-name="Table_20_Contents">
      <style:paragraph-properties fo:break-before="pag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 Narrow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January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February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March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April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4">May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4">June</text:p>
          </table:table-cell>
        </table:table-row>
        <table:table-row table:style-name="Table1.1">
          <table:table-cell table:style-name="Table1.A2" office:value-type="string">
            <text:p text:style-name="P12"><text:tab/><text:span text:style-name="T2">1</text:span><text:tab/><text:span text:style-name="T2">Genesis</text:span> 1–3</text:p>
            <text:p text:style-name="P12"><text:tab/><text:span text:style-name="T2">2</text:span><text:tab/><text:tab/>4–7</text:p>
            <text:p text:style-name="P12"><text:tab/><text:span text:style-name="T2">3</text:span><text:tab/><text:tab/>8–11</text:p>
            <text:p text:style-name="P12"><text:tab/><text:span text:style-name="T2">4</text:span><text:tab/><text:tab/>12–14</text:p>
            <text:p text:style-name="P12"><text:tab/><text:span text:style-name="T2">5</text:span><text:tab/><text:tab/>15–17</text:p>
            <text:p text:style-name="P12"><text:tab/><text:span text:style-name="T2">6</text:span><text:tab/><text:tab/>18–20</text:p>
            <text:p text:style-name="P12"><text:tab/><text:span text:style-name="T2">7</text:span><text:tab/><text:tab/>21–23</text:p>
            <text:p text:style-name="P12"><text:tab/><text:span text:style-name="T2">8</text:span><text:tab/><text:tab/>24, 25</text:p>
            <text:p text:style-name="P12"><text:tab/><text:span text:style-name="T2">9</text:span><text:tab/><text:tab/>26–28</text:p>
            <text:p text:style-name="P12"><text:tab/><text:span text:style-name="T2">10</text:span><text:tab/><text:tab/>29, 30</text:p>
            <text:p text:style-name="P12"><text:tab/><text:span text:style-name="T2">11</text:span><text:tab/><text:tab/>31, 32</text:p>
            <text:p text:style-name="P12"><text:tab/><text:span text:style-name="T2">12</text:span><text:tab/><text:tab/>33–35</text:p>
            <text:p text:style-name="P12"><text:tab/><text:span text:style-name="T2">13</text:span><text:tab/><text:tab/>36–38</text:p>
            <text:p text:style-name="P12"><text:tab/><text:span text:style-name="T2">14</text:span><text:tab/><text:tab/>39–41</text:p>
            <text:p text:style-name="P12"><text:tab/><text:span text:style-name="T2">15</text:span><text:tab/><text:tab/>42, 43</text:p>
            <text:p text:style-name="P12"><text:tab/><text:span text:style-name="T2">16</text:span><text:tab/><text:tab/>44–46</text:p>
            <text:p text:style-name="P12"><text:tab/><text:span text:style-name="T2">17</text:span><text:tab/><text:tab/>47–50</text:p>
            <text:p text:style-name="P12"><text:tab/><text:span text:style-name="T2">18</text:span><text:tab/><text:span text:style-name="T2">Exodus</text:span> 1–3</text:p>
            <text:p text:style-name="P12"><text:tab/><text:span text:style-name="T2">19</text:span><text:tab/><text:tab/>4–7</text:p>
            <text:p text:style-name="P12"><text:tab/><text:span text:style-name="T2">20</text:span><text:tab/><text:tab/>8, 9</text:p>
            <text:p text:style-name="P12"><text:span text:style-name="T1"><text:tab/></text:span><text:span text:style-name="T2">21</text:span><text:tab/><text:tab/>10–12</text:p>
            <text:p text:style-name="P12"><text:tab/><text:span text:style-name="T2">22</text:span><text:tab/><text:tab/>13–15</text:p>
            <text:p text:style-name="P12"><text:tab/><text:span text:style-name="T2">23</text:span><text:tab/><text:tab/>16–18</text:p>
            <text:p text:style-name="P12"><text:tab/><text:span text:style-name="T2">24</text:span><text:tab/><text:tab/>19–21</text:p>
            <text:p text:style-name="P12"><text:tab/><text:span text:style-name="T2">25</text:span><text:tab/><text:tab/>22–24</text:p>
            <text:p text:style-name="P12"><text:tab/><text:span text:style-name="T2">26</text:span><text:tab/><text:tab/>25–27</text:p>
            <text:p text:style-name="P12"><text:tab/><text:span text:style-name="T2">27</text:span><text:tab/><text:tab/>28, 29</text:p>
            <text:p text:style-name="P12"><text:tab/><text:span text:style-name="T2">28</text:span><text:tab/><text:tab/>30–32</text:p>
            <text:p text:style-name="P12"><text:tab/><text:span text:style-name="T2">29</text:span><text:tab/><text:tab/>33–35</text:p>
            <text:p text:style-name="P12"><text:tab/><text:span text:style-name="T2">30</text:span><text:tab/><text:tab/>36–38</text:p>
            <text:p text:style-name="P12"><text:tab/><text:span text:style-name="T2">31</text:span><text:tab/><text:tab/>39, 40</text:p>
          </table:table-cell>
          <table:table-cell table:style-name="Table1.B2" office:value-type="string">
            <text:p text:style-name="P6"/>
          </table:table-cell>
          <table:table-cell table:style-name="Table1.A2" office:value-type="string">
            <text:p text:style-name="P12"><text:tab/><text:span text:style-name="T2">1</text:span><text:tab/><text:span text:style-name="T2">Leviticus</text:span> 1–3</text:p>
            <text:p text:style-name="P12"><text:tab/><text:span text:style-name="T2">2</text:span><text:tab/><text:tab/>4–6</text:p>
            <text:p text:style-name="P12"><text:tab/><text:span text:style-name="T2">3</text:span><text:tab/><text:tab/>7, 8</text:p>
            <text:p text:style-name="P12"><text:tab/><text:span text:style-name="T2">4</text:span><text:tab/><text:tab/>9–11</text:p>
            <text:p text:style-name="P12"><text:tab/><text:span text:style-name="T2">5</text:span><text:tab/><text:tab/>12, 13</text:p>
            <text:p text:style-name="P12"><text:tab/><text:span text:style-name="T2">6</text:span><text:tab/><text:tab/>14, 15</text:p>
            <text:p text:style-name="P12"><text:tab/><text:span text:style-name="T2">7</text:span><text:tab/><text:tab/>16–18</text:p>
            <text:p text:style-name="P12"><text:tab/><text:span text:style-name="T2">8</text:span><text:tab/><text:tab/>19–21</text:p>
            <text:p text:style-name="P12"><text:tab/><text:span text:style-name="T2">9</text:span><text:tab/><text:tab/>22, 23</text:p>
            <text:p text:style-name="P12"><text:tab/><text:span text:style-name="T2">10</text:span><text:tab/><text:tab/>24, 25</text:p>
            <text:p text:style-name="P12"><text:tab/><text:span text:style-name="T2">11</text:span><text:tab/><text:tab/>26, 27</text:p>
            <text:p text:style-name="P12"><text:tab/><text:span text:style-name="T2">12</text:span><text:tab/><text:span text:style-name="T2">Numbers</text:span> 1, 2</text:p>
            <text:p text:style-name="P12"><text:tab/><text:span text:style-name="T2">13</text:span><text:tab/><text:tab/>3, 4</text:p>
            <text:p text:style-name="P12"><text:tab/><text:span text:style-name="T2">14</text:span><text:tab/><text:tab/>5, 6</text:p>
            <text:p text:style-name="P12"><text:tab/><text:span text:style-name="T2">15</text:span><text:tab/><text:tab/>7</text:p>
            <text:p text:style-name="P12"><text:tab/><text:span text:style-name="T2">16</text:span><text:tab/><text:tab/>8–10</text:p>
            <text:p text:style-name="P12"><text:tab/><text:span text:style-name="T2">17</text:span><text:tab/><text:tab/>11–13</text:p>
            <text:p text:style-name="P12"><text:tab/><text:span text:style-name="T2">18</text:span><text:tab/><text:tab/>14, 15</text:p>
            <text:p text:style-name="P12"><text:tab/><text:span text:style-name="T2">19</text:span><text:tab/><text:tab/>16, 17</text:p>
            <text:p text:style-name="P12"><text:tab/><text:span text:style-name="T2">20</text:span><text:tab/><text:tab/>18–20</text:p>
            <text:p text:style-name="P12"><text:tab/><text:span text:style-name="T2">21</text:span><text:tab/><text:tab/>21, 22</text:p>
            <text:p text:style-name="P12"><text:tab/><text:span text:style-name="T2">22</text:span><text:tab/><text:tab/>23–25</text:p>
            <text:p text:style-name="P12"><text:tab/><text:span text:style-name="T2">23</text:span><text:tab/><text:tab/>26, 27</text:p>
            <text:p text:style-name="P12"><text:tab/><text:span text:style-name="T2">24</text:span><text:tab/><text:tab/>28, 29</text:p>
            <text:p text:style-name="P12"><text:tab/><text:span text:style-name="T2">25</text:span><text:tab/><text:tab/>30, 31</text:p>
            <text:p text:style-name="P12"><text:tab/><text:span text:style-name="T2">26</text:span><text:tab/><text:tab/>32, 33</text:p>
            <text:p text:style-name="P12"><text:tab/><text:span text:style-name="T2">27</text:span><text:tab/><text:tab/>34–36</text:p>
            <text:p text:style-name="P12"><text:tab/><text:span text:style-name="T2">28</text:span><text:tab/><text:span text:style-name="T2">Deuteronomy</text:span> 1, 2</text:p>
          </table:table-cell>
          <table:table-cell table:style-name="Table1.B2" office:value-type="string">
            <text:p text:style-name="P7"/>
          </table:table-cell>
          <table:table-cell table:style-name="Table1.A2" office:value-type="string">
            <text:p text:style-name="P12"><text:tab/><text:span text:style-name="T2">1</text:span><text:tab/><text:span text:style-name="T2">Deuteronomy</text:span> 3, 4</text:p>
            <text:p text:style-name="P12"><text:tab/><text:span text:style-name="T2">2</text:span><text:tab/><text:tab/>5–7</text:p>
            <text:p text:style-name="P12"><text:tab/><text:span text:style-name="T2">3</text:span><text:tab/><text:tab/>8–10</text:p>
            <text:p text:style-name="P12"><text:tab/><text:span text:style-name="T2">4</text:span><text:tab/><text:tab/>11, 12</text:p>
            <text:p text:style-name="P12"><text:tab/><text:span text:style-name="T2">5</text:span><text:tab/><text:tab/>13–15</text:p>
            <text:p text:style-name="P12"><text:tab/><text:span text:style-name="T2">6</text:span><text:tab/><text:tab/>16–18</text:p>
            <text:p text:style-name="P12"><text:tab/><text:span text:style-name="T2">7</text:span><text:tab/><text:tab/>19–21</text:p>
            <text:p text:style-name="P12"><text:tab/><text:span text:style-name="T2">8</text:span><text:tab/><text:tab/>22–24</text:p>
            <text:p text:style-name="P12"><text:tab/><text:span text:style-name="T2">9</text:span><text:tab/><text:tab/>25–27</text:p>
            <text:p text:style-name="P12"><text:tab/><text:span text:style-name="T2">10</text:span><text:tab/><text:tab/>28</text:p>
            <text:p text:style-name="P12"><text:tab/><text:span text:style-name="T2">11</text:span><text:tab/><text:tab/>29–31</text:p>
            <text:p text:style-name="P12"><text:tab/><text:span text:style-name="T2">12</text:span><text:tab/><text:tab/>32–34</text:p>
            <text:p text:style-name="P12"><text:tab/><text:span text:style-name="T2">13</text:span><text:tab/><text:span text:style-name="T2">Joshua</text:span> 1–3</text:p>
            <text:p text:style-name="P12"><text:tab/><text:span text:style-name="T2">14</text:span><text:tab/><text:tab/>4–6</text:p>
            <text:p text:style-name="P12"><text:tab/><text:span text:style-name="T2">15</text:span><text:tab/><text:tab/>7, 8</text:p>
            <text:p text:style-name="P12"><text:tab/><text:span text:style-name="T2">16</text:span><text:tab/><text:tab/>9, 10</text:p>
            <text:p text:style-name="P12"><text:tab/><text:span text:style-name="T2">17</text:span><text:tab/><text:tab/>11–13</text:p>
            <text:p text:style-name="P12"><text:tab/><text:span text:style-name="T2">18</text:span><text:tab/><text:tab/>14–16</text:p>
            <text:p text:style-name="P12"><text:tab/><text:span text:style-name="T2">19</text:span><text:tab/><text:tab/>17–19</text:p>
            <text:p text:style-name="P12"><text:tab/><text:span text:style-name="T2">20</text:span><text:tab/><text:tab/>20–22</text:p>
            <text:p text:style-name="P12"><text:span text:style-name="T1"><text:tab/></text:span><text:span text:style-name="T2">21</text:span><text:tab/><text:tab/>23, 24</text:p>
            <text:p text:style-name="P12"><text:tab/><text:span text:style-name="T2">22</text:span><text:tab/><text:span text:style-name="T2">Judges</text:span> 1–3</text:p>
            <text:p text:style-name="P12"><text:tab/><text:span text:style-name="T2">23</text:span><text:tab/><text:tab/>4, 5</text:p>
            <text:p text:style-name="P12"><text:tab/><text:span text:style-name="T2">24</text:span><text:tab/><text:tab/>6, 7</text:p>
            <text:p text:style-name="P12"><text:tab/><text:span text:style-name="T2">25</text:span><text:tab/><text:tab/>8, 9</text:p>
            <text:p text:style-name="P12"><text:tab/><text:span text:style-name="T2">26</text:span><text:tab/><text:tab/>10, 11</text:p>
            <text:p text:style-name="P12"><text:tab/><text:span text:style-name="T2">27</text:span><text:tab/><text:tab/>12–14</text:p>
            <text:p text:style-name="P12"><text:tab/><text:span text:style-name="T2">28</text:span><text:tab/><text:tab/>15–17</text:p>
            <text:p text:style-name="P12"><text:tab/><text:span text:style-name="T2">29</text:span><text:tab/><text:tab/>18, 19</text:p>
            <text:p text:style-name="P12"><text:tab/><text:span text:style-name="T2">30</text:span><text:tab/><text:tab/>20, 21</text:p>
            <text:p text:style-name="P12"><text:tab/><text:span text:style-name="T2">31</text:span><text:tab/><text:span text:style-name="T2">Ruth</text:span></text:p>
          </table:table-cell>
          <table:table-cell table:style-name="Table1.B2" office:value-type="string">
            <text:p text:style-name="P7"/>
          </table:table-cell>
          <table:table-cell table:style-name="Table1.A2" office:value-type="string">
            <text:p text:style-name="P12"><text:tab/><text:span text:style-name="T2">1</text:span><text:tab/><text:span text:style-name="T2">1 Samuel</text:span> 1–3</text:p>
            <text:p text:style-name="P12"><text:tab/><text:span text:style-name="T2">2</text:span><text:tab/><text:tab/>4–6</text:p>
            <text:p text:style-name="P12"><text:tab/><text:span text:style-name="T2">3</text:span><text:tab/><text:tab/>7–9</text:p>
            <text:p text:style-name="P12"><text:tab/><text:span text:style-name="T2">4</text:span><text:tab/><text:tab/>10–12</text:p>
            <text:p text:style-name="P12"><text:tab/><text:span text:style-name="T2">5</text:span><text:tab/><text:tab/>13, 14</text:p>
            <text:p text:style-name="P12"><text:tab/><text:span text:style-name="T2">6</text:span><text:tab/><text:tab/>15, 16</text:p>
            <text:p text:style-name="P12"><text:tab/><text:span text:style-name="T2">7</text:span><text:tab/><text:tab/>17, 18</text:p>
            <text:p text:style-name="P12"><text:tab/><text:span text:style-name="T2">8</text:span><text:tab/><text:tab/>19, 20</text:p>
            <text:p text:style-name="P12"><text:tab/><text:span text:style-name="T2">9</text:span><text:tab/><text:tab/>21–23</text:p>
            <text:p text:style-name="P12"><text:tab/><text:span text:style-name="T2">10</text:span><text:tab/><text:tab/>24, 25</text:p>
            <text:p text:style-name="P12"><text:tab/><text:span text:style-name="T2">11</text:span><text:tab/><text:tab/>26–28</text:p>
            <text:p text:style-name="P12"><text:tab/><text:span text:style-name="T2">12</text:span><text:tab/><text:tab/>29–31</text:p>
            <text:p text:style-name="P12"><text:tab/><text:span text:style-name="T2">13</text:span><text:tab/><text:span text:style-name="T2">2 Samuel</text:span> 1–3</text:p>
            <text:p text:style-name="P12"><text:tab/><text:span text:style-name="T2">14</text:span><text:tab/><text:tab/>4–7</text:p>
            <text:p text:style-name="P12"><text:tab/><text:span text:style-name="T2">15</text:span><text:tab/><text:tab/>8–11</text:p>
            <text:p text:style-name="P12"><text:tab/><text:span text:style-name="T2">16</text:span><text:tab/><text:tab/>12, 13</text:p>
            <text:p text:style-name="P12"><text:tab/><text:span text:style-name="T2">17</text:span><text:tab/><text:tab/>14, 15</text:p>
            <text:p text:style-name="P12"><text:tab/><text:span text:style-name="T2">18</text:span><text:tab/><text:tab/>16, 17</text:p>
            <text:p text:style-name="P12"><text:tab/><text:span text:style-name="T2">19</text:span><text:tab/><text:tab/>18, 19</text:p>
            <text:p text:style-name="P12"><text:tab/><text:span text:style-name="T2">20</text:span><text:tab/><text:tab/>20–22</text:p>
            <text:p text:style-name="P12"><text:span text:style-name="T1"><text:tab/></text:span><text:span text:style-name="T2">21</text:span><text:tab/><text:tab/>23, 24</text:p>
            <text:p text:style-name="P12"><text:tab/><text:span text:style-name="T2">22</text:span><text:tab/><text:span text:style-name="T2">1 Kings</text:span> 1, 2</text:p>
            <text:p text:style-name="P12"><text:tab/><text:span text:style-name="T2">23</text:span><text:tab/><text:tab/>3–5</text:p>
            <text:p text:style-name="P12"><text:tab/><text:span text:style-name="T2">24</text:span><text:tab/><text:tab/>6, 7</text:p>
            <text:p text:style-name="P12"><text:tab/><text:span text:style-name="T2">25</text:span><text:tab/><text:tab/>8</text:p>
            <text:p text:style-name="P12"><text:tab/><text:span text:style-name="T2">26</text:span><text:tab/><text:tab/>9, 10</text:p>
            <text:p text:style-name="P12"><text:tab/><text:span text:style-name="T2">27</text:span><text:tab/><text:tab/>11, 12</text:p>
            <text:p text:style-name="P12"><text:tab/><text:span text:style-name="T2">28</text:span><text:tab/><text:tab/>13, 14</text:p>
            <text:p text:style-name="P12"><text:tab/><text:span text:style-name="T2">29</text:span><text:tab/><text:tab/>15, 16</text:p>
            <text:p text:style-name="P12"><text:tab/><text:span text:style-name="T2">30</text:span><text:tab/><text:tab/>17, 18</text:p>
          </table:table-cell>
          <table:table-cell table:style-name="Table1.B2" office:value-type="string">
            <text:p text:style-name="P5"/>
          </table:table-cell>
          <table:table-cell table:style-name="Table1.A2" office:value-type="string">
            <text:p text:style-name="P12"><text:tab/><text:span text:style-name="T2">1</text:span><text:tab/><text:span text:style-name="T2">1 Kings</text:span> 19, 20</text:p>
            <text:p text:style-name="P12"><text:tab/><text:span text:style-name="T2">2</text:span><text:tab/><text:tab/>21, 22</text:p>
            <text:p text:style-name="P12"><text:tab/><text:span text:style-name="T2">3</text:span><text:tab/><text:span text:style-name="T2">2 Kings</text:span> 1–3</text:p>
            <text:p text:style-name="P12"><text:tab/><text:span text:style-name="T2">4</text:span><text:tab/><text:tab/>4, 5</text:p>
            <text:p text:style-name="P12"><text:tab/><text:span text:style-name="T2">5</text:span><text:tab/><text:tab/>6, 7</text:p>
            <text:p text:style-name="P12"><text:tab/><text:span text:style-name="T2">6</text:span><text:tab/><text:tab/>8, 9</text:p>
            <text:p text:style-name="P12"><text:tab/><text:span text:style-name="T2">7</text:span><text:tab/><text:tab/>10–12</text:p>
            <text:p text:style-name="P12"><text:tab/><text:span text:style-name="T2">8</text:span><text:tab/><text:tab/>13–15</text:p>
            <text:p text:style-name="P12"><text:tab/><text:span text:style-name="T2">9</text:span><text:tab/><text:tab/>16, 17</text:p>
            <text:p text:style-name="P12"><text:tab/><text:span text:style-name="T2">10</text:span><text:tab/><text:tab/>18, 19</text:p>
            <text:p text:style-name="P12"><text:tab/><text:span text:style-name="T2">11</text:span><text:tab/><text:tab/>20–22</text:p>
            <text:p text:style-name="P12"><text:tab/><text:span text:style-name="T2">12</text:span><text:tab/><text:tab/>23–25</text:p>
            <text:p text:style-name="P12"><text:tab/><text:span text:style-name="T2">13</text:span><text:tab/><text:span text:style-name="T2">1 Chronicles</text:span> 1, 2</text:p>
            <text:p text:style-name="P12"><text:tab/><text:span text:style-name="T2">14</text:span><text:tab/><text:tab/>3–5</text:p>
            <text:p text:style-name="P12"><text:tab/><text:span text:style-name="T2">15</text:span><text:tab/><text:tab/>6, 7</text:p>
            <text:p text:style-name="P12"><text:tab/><text:span text:style-name="T2">16</text:span><text:tab/><text:tab/>8–10</text:p>
            <text:p text:style-name="P12"><text:tab/><text:span text:style-name="T2">17</text:span><text:tab/><text:tab/>11, 12</text:p>
            <text:p text:style-name="P12"><text:tab/><text:span text:style-name="T2">18</text:span><text:tab/><text:tab/>13–16</text:p>
            <text:p text:style-name="P12"><text:tab/><text:span text:style-name="T2">19</text:span><text:tab/><text:tab/>17–20</text:p>
            <text:p text:style-name="P12"><text:tab/><text:span text:style-name="T2">20</text:span><text:tab/><text:tab/>21–23</text:p>
            <text:p text:style-name="P12"><text:span text:style-name="T1"><text:tab/></text:span><text:span text:style-name="T2">21</text:span><text:tab/><text:tab/>24–26</text:p>
            <text:p text:style-name="P12"><text:tab/><text:span text:style-name="T2">22</text:span><text:tab/><text:tab/>27–29</text:p>
            <text:p text:style-name="P12"><text:tab/><text:span text:style-name="T2">23</text:span><text:tab/><text:span text:style-name="T2">2 Chronicles</text:span> 1–4</text:p>
            <text:p text:style-name="P12"><text:tab/><text:span text:style-name="T2">24</text:span><text:tab/><text:tab/>5–7</text:p>
            <text:p text:style-name="P12"><text:tab/><text:span text:style-name="T2">25</text:span><text:tab/><text:tab/>8–10</text:p>
            <text:p text:style-name="P12"><text:tab/><text:span text:style-name="T2">26</text:span><text:tab/><text:tab/>11–14</text:p>
            <text:p text:style-name="P12"><text:tab/><text:span text:style-name="T2">27</text:span><text:tab/><text:tab/>15–18</text:p>
            <text:p text:style-name="P12"><text:tab/><text:span text:style-name="T2">28</text:span><text:tab/><text:tab/>19–21</text:p>
            <text:p text:style-name="P12"><text:tab/><text:span text:style-name="T2">29</text:span><text:tab/><text:tab/>22–24</text:p>
            <text:p text:style-name="P12"><text:tab/><text:span text:style-name="T2">30</text:span><text:tab/><text:tab/>25–27</text:p>
            <text:p text:style-name="P12"><text:tab/><text:span text:style-name="T2">31</text:span><text:tab/><text:tab/>28, 29</text:p>
          </table:table-cell>
          <table:table-cell table:style-name="Table1.B2" office:value-type="string">
            <text:p text:style-name="P5"/>
          </table:table-cell>
          <table:table-cell table:style-name="Table1.A2" office:value-type="string">
            <text:p text:style-name="P12"><text:tab/><text:span text:style-name="T2">1</text:span><text:tab/><text:span text:style-name="T2">2 Chronicles</text:span> 30–32</text:p>
            <text:p text:style-name="P12"><text:tab/><text:span text:style-name="T2">2</text:span><text:tab/><text:tab/>33, 34</text:p>
            <text:p text:style-name="P12"><text:tab/><text:span text:style-name="T2">3</text:span><text:tab/><text:tab/>35, 36</text:p>
            <text:p text:style-name="P12"><text:tab/><text:span text:style-name="T2">4</text:span><text:tab/><text:span text:style-name="T2">Ezra</text:span> 1–3</text:p>
            <text:p text:style-name="P12"><text:tab/><text:span text:style-name="T2">5</text:span><text:tab/><text:tab/>4–6</text:p>
            <text:p text:style-name="P12"><text:tab/><text:span text:style-name="T2">6</text:span><text:tab/><text:tab/>7, 8</text:p>
            <text:p text:style-name="P12"><text:tab/><text:span text:style-name="T2">7</text:span><text:tab/><text:tab/>9, 10</text:p>
            <text:p text:style-name="P12"><text:tab/><text:span text:style-name="T2">8</text:span><text:tab/><text:span text:style-name="T2">Nehemiah</text:span> 1–3</text:p>
            <text:p text:style-name="P12"><text:tab/><text:span text:style-name="T2">9</text:span><text:tab/><text:tab/>4–6</text:p>
            <text:p text:style-name="P12"><text:tab/><text:span text:style-name="T2">10</text:span><text:tab/><text:tab/>7, 8</text:p>
            <text:p text:style-name="P12"><text:tab/><text:span text:style-name="T2">11</text:span><text:tab/><text:tab/>9–11</text:p>
            <text:p text:style-name="P12"><text:tab/><text:span text:style-name="T2">12</text:span><text:tab/><text:tab/>12, 13</text:p>
            <text:p text:style-name="P12"><text:tab/><text:span text:style-name="T2">13</text:span><text:tab/><text:span text:style-name="T2">Esther</text:span> 1–5</text:p>
            <text:p text:style-name="P12"><text:tab/><text:span text:style-name="T2">14</text:span><text:tab/><text:tab/>6–10</text:p>
            <text:p text:style-name="P12"><text:tab/><text:span text:style-name="T2">15</text:span><text:tab/><text:span text:style-name="T2">Job</text:span> 1–3</text:p>
            <text:p text:style-name="P12"><text:tab/><text:span text:style-name="T2">16</text:span><text:tab/><text:tab/>4–7</text:p>
            <text:p text:style-name="P12"><text:tab/><text:span text:style-name="T2">17</text:span><text:tab/><text:tab/>8–10</text:p>
            <text:p text:style-name="P12"><text:tab/><text:span text:style-name="T2">18</text:span><text:tab/><text:tab/>11–14</text:p>
            <text:p text:style-name="P12"><text:tab/><text:span text:style-name="T2">19</text:span><text:tab/><text:tab/>15–18</text:p>
            <text:p text:style-name="P12"><text:tab/><text:span text:style-name="T2">20</text:span><text:tab/><text:tab/>19–22</text:p>
            <text:p text:style-name="P12"><text:span text:style-name="T1"><text:tab/></text:span><text:span text:style-name="T2">21</text:span><text:tab/><text:tab/>23–28</text:p>
            <text:p text:style-name="P12"><text:tab/><text:span text:style-name="T2">22</text:span><text:tab/><text:tab/>29–33</text:p>
            <text:p text:style-name="P12"><text:tab/><text:span text:style-name="T2">23</text:span><text:tab/><text:tab/>34–37</text:p>
            <text:p text:style-name="P12"><text:tab/><text:span text:style-name="T2">24</text:span><text:tab/><text:tab/>38–42</text:p>
            <text:p text:style-name="P12"><text:tab/><text:span text:style-name="T2">25</text:span><text:tab/><text:span text:style-name="T2">Psalms</text:span> 1–9</text:p>
            <text:p text:style-name="P12"><text:tab/><text:span text:style-name="T2">26</text:span><text:tab/><text:tab/>10–18</text:p>
            <text:p text:style-name="P12"><text:tab/><text:span text:style-name="T2">27</text:span><text:tab/><text:tab/>19–26</text:p>
            <text:p text:style-name="P12"><text:tab/><text:span text:style-name="T2">28</text:span><text:tab/><text:tab/>27–34</text:p>
            <text:p text:style-name="P12"><text:tab/><text:span text:style-name="T2">29</text:span><text:tab/><text:tab/>35–40</text:p>
            <text:p text:style-name="P12"><text:tab/><text:span text:style-name="T2">30</text:span><text:tab/><text:tab/>41–48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January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>February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>March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>April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4">May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4">June</text:p>
          </table:table-cell>
        </table:table-row>
        <table:table-row table:style-name="Table3.1">
          <table:table-cell table:style-name="Table3.A2" office:value-type="string">
            <text:p text:style-name="P12"><text:tab/><text:span text:style-name="T2">1</text:span><text:tab/><text:span text:style-name="T2">Genesis</text:span> 1–3</text:p>
            <text:p text:style-name="P12"><text:tab/><text:span text:style-name="T2">2</text:span><text:tab/><text:tab/>4–7</text:p>
            <text:p text:style-name="P12"><text:tab/><text:span text:style-name="T2">3</text:span><text:tab/><text:tab/>8–11</text:p>
            <text:p text:style-name="P12"><text:tab/><text:span text:style-name="T2">4</text:span><text:tab/><text:tab/>12–14</text:p>
            <text:p text:style-name="P12"><text:tab/><text:span text:style-name="T2">5</text:span><text:tab/><text:tab/>15–17</text:p>
            <text:p text:style-name="P12"><text:tab/><text:span text:style-name="T2">6</text:span><text:tab/><text:tab/>18–20</text:p>
            <text:p text:style-name="P12"><text:tab/><text:span text:style-name="T2">7</text:span><text:tab/><text:tab/>21–23</text:p>
            <text:p text:style-name="P12"><text:tab/><text:span text:style-name="T2">8</text:span><text:tab/><text:tab/>24, 25</text:p>
            <text:p text:style-name="P12"><text:tab/><text:span text:style-name="T2">9</text:span><text:tab/><text:tab/>26–28</text:p>
            <text:p text:style-name="P12"><text:tab/><text:span text:style-name="T2">10</text:span><text:tab/><text:tab/>29, 30</text:p>
            <text:p text:style-name="P12"><text:tab/><text:span text:style-name="T2">11</text:span><text:tab/><text:tab/>31, 32</text:p>
            <text:p text:style-name="P12"><text:tab/><text:span text:style-name="T2">12</text:span><text:tab/><text:tab/>33–35</text:p>
            <text:p text:style-name="P12"><text:tab/><text:span text:style-name="T2">13</text:span><text:tab/><text:tab/>36–38</text:p>
            <text:p text:style-name="P12"><text:tab/><text:span text:style-name="T2">14</text:span><text:tab/><text:tab/>39–41</text:p>
            <text:p text:style-name="P12"><text:tab/><text:span text:style-name="T2">15</text:span><text:tab/><text:tab/>42, 43</text:p>
            <text:p text:style-name="P12"><text:tab/><text:span text:style-name="T2">16</text:span><text:tab/><text:tab/>44–46</text:p>
            <text:p text:style-name="P12"><text:tab/><text:span text:style-name="T2">17</text:span><text:tab/><text:tab/>47–50</text:p>
            <text:p text:style-name="P12"><text:tab/><text:span text:style-name="T2">18</text:span><text:tab/><text:span text:style-name="T2">Exodus</text:span> 1–3</text:p>
            <text:p text:style-name="P12"><text:tab/><text:span text:style-name="T2">19</text:span><text:tab/><text:tab/>4–7</text:p>
            <text:p text:style-name="P12"><text:tab/><text:span text:style-name="T2">20</text:span><text:tab/><text:tab/>8, 9</text:p>
            <text:p text:style-name="P12"><text:span text:style-name="T1"><text:tab/></text:span><text:span text:style-name="T2">21</text:span><text:tab/><text:tab/>10–12</text:p>
            <text:p text:style-name="P12"><text:tab/><text:span text:style-name="T2">22</text:span><text:tab/><text:tab/>13–15</text:p>
            <text:p text:style-name="P12"><text:tab/><text:span text:style-name="T2">23</text:span><text:tab/><text:tab/>16–18</text:p>
            <text:p text:style-name="P12"><text:tab/><text:span text:style-name="T2">24</text:span><text:tab/><text:tab/>19–21</text:p>
            <text:p text:style-name="P12"><text:tab/><text:span text:style-name="T2">25</text:span><text:tab/><text:tab/>22–24</text:p>
            <text:p text:style-name="P12"><text:tab/><text:span text:style-name="T2">26</text:span><text:tab/><text:tab/>25–27</text:p>
            <text:p text:style-name="P12"><text:tab/><text:span text:style-name="T2">27</text:span><text:tab/><text:tab/>28, 29</text:p>
            <text:p text:style-name="P12"><text:tab/><text:span text:style-name="T2">28</text:span><text:tab/><text:tab/>30–32</text:p>
            <text:p text:style-name="P12"><text:tab/><text:span text:style-name="T2">29</text:span><text:tab/><text:tab/>33–35</text:p>
            <text:p text:style-name="P12"><text:tab/><text:span text:style-name="T2">30</text:span><text:tab/><text:tab/>36–38</text:p>
            <text:p text:style-name="P12"><text:tab/><text:span text:style-name="T2">31</text:span><text:tab/><text:tab/>39, 40</text:p>
          </table:table-cell>
          <table:table-cell table:style-name="Table3.B2" office:value-type="string">
            <text:p text:style-name="P6"/>
          </table:table-cell>
          <table:table-cell table:style-name="Table3.A2" office:value-type="string">
            <text:p text:style-name="P12"><text:tab/><text:span text:style-name="T2">1</text:span><text:tab/><text:span text:style-name="T2">Leviticus</text:span> 1–3</text:p>
            <text:p text:style-name="P12"><text:tab/><text:span text:style-name="T2">2</text:span><text:tab/><text:tab/>4–6</text:p>
            <text:p text:style-name="P12"><text:tab/><text:span text:style-name="T2">3</text:span><text:tab/><text:tab/>7, 8</text:p>
            <text:p text:style-name="P12"><text:tab/><text:span text:style-name="T2">4</text:span><text:tab/><text:tab/>9–11</text:p>
            <text:p text:style-name="P12"><text:tab/><text:span text:style-name="T2">5</text:span><text:tab/><text:tab/>12, 13</text:p>
            <text:p text:style-name="P12"><text:tab/><text:span text:style-name="T2">6</text:span><text:tab/><text:tab/>14, 15</text:p>
            <text:p text:style-name="P12"><text:tab/><text:span text:style-name="T2">7</text:span><text:tab/><text:tab/>16–18</text:p>
            <text:p text:style-name="P12"><text:tab/><text:span text:style-name="T2">8</text:span><text:tab/><text:tab/>19–21</text:p>
            <text:p text:style-name="P12"><text:tab/><text:span text:style-name="T2">9</text:span><text:tab/><text:tab/>22, 23</text:p>
            <text:p text:style-name="P12"><text:tab/><text:span text:style-name="T2">10</text:span><text:tab/><text:tab/>24, 25</text:p>
            <text:p text:style-name="P12"><text:tab/><text:span text:style-name="T2">11</text:span><text:tab/><text:tab/>26, 27</text:p>
            <text:p text:style-name="P12"><text:tab/><text:span text:style-name="T2">12</text:span><text:tab/><text:span text:style-name="T2">Numbers</text:span> 1, 2</text:p>
            <text:p text:style-name="P12"><text:tab/><text:span text:style-name="T2">13</text:span><text:tab/><text:tab/>3, 4</text:p>
            <text:p text:style-name="P12"><text:tab/><text:span text:style-name="T2">14</text:span><text:tab/><text:tab/>5, 6</text:p>
            <text:p text:style-name="P12"><text:tab/><text:span text:style-name="T2">15</text:span><text:tab/><text:tab/>7</text:p>
            <text:p text:style-name="P12"><text:tab/><text:span text:style-name="T2">16</text:span><text:tab/><text:tab/>8–10</text:p>
            <text:p text:style-name="P12"><text:tab/><text:span text:style-name="T2">17</text:span><text:tab/><text:tab/>11–13</text:p>
            <text:p text:style-name="P12"><text:tab/><text:span text:style-name="T2">18</text:span><text:tab/><text:tab/>14, 15</text:p>
            <text:p text:style-name="P12"><text:tab/><text:span text:style-name="T2">19</text:span><text:tab/><text:tab/>16, 17</text:p>
            <text:p text:style-name="P12"><text:tab/><text:span text:style-name="T2">20</text:span><text:tab/><text:tab/>18–20</text:p>
            <text:p text:style-name="P12"><text:tab/><text:span text:style-name="T2">21</text:span><text:tab/><text:tab/>21, 22</text:p>
            <text:p text:style-name="P12"><text:tab/><text:span text:style-name="T2">22</text:span><text:tab/><text:tab/>23–25</text:p>
            <text:p text:style-name="P12"><text:tab/><text:span text:style-name="T2">23</text:span><text:tab/><text:tab/>26, 27</text:p>
            <text:p text:style-name="P12"><text:tab/><text:span text:style-name="T2">24</text:span><text:tab/><text:tab/>28, 29</text:p>
            <text:p text:style-name="P12"><text:tab/><text:span text:style-name="T2">25</text:span><text:tab/><text:tab/>30, 31</text:p>
            <text:p text:style-name="P12"><text:tab/><text:span text:style-name="T2">26</text:span><text:tab/><text:tab/>32, 33</text:p>
            <text:p text:style-name="P12"><text:tab/><text:span text:style-name="T2">27</text:span><text:tab/><text:tab/>34–36</text:p>
            <text:p text:style-name="P12"><text:tab/><text:span text:style-name="T2">28</text:span><text:tab/><text:span text:style-name="T2">Deuteronomy</text:span> 1, 2</text:p>
          </table:table-cell>
          <table:table-cell table:style-name="Table3.B2" office:value-type="string">
            <text:p text:style-name="P7"/>
          </table:table-cell>
          <table:table-cell table:style-name="Table3.A2" office:value-type="string">
            <text:p text:style-name="P12"><text:tab/><text:span text:style-name="T2">1</text:span><text:tab/><text:span text:style-name="T2">Deuteronomy</text:span> 3, 4</text:p>
            <text:p text:style-name="P12"><text:tab/><text:span text:style-name="T2">2</text:span><text:tab/><text:tab/>5–7</text:p>
            <text:p text:style-name="P12"><text:tab/><text:span text:style-name="T2">3</text:span><text:tab/><text:tab/>8–10</text:p>
            <text:p text:style-name="P12"><text:tab/><text:span text:style-name="T2">4</text:span><text:tab/><text:tab/>11, 12</text:p>
            <text:p text:style-name="P12"><text:tab/><text:span text:style-name="T2">5</text:span><text:tab/><text:tab/>13–15</text:p>
            <text:p text:style-name="P12"><text:tab/><text:span text:style-name="T2">6</text:span><text:tab/><text:tab/>16–18</text:p>
            <text:p text:style-name="P12"><text:tab/><text:span text:style-name="T2">7</text:span><text:tab/><text:tab/>19–21</text:p>
            <text:p text:style-name="P12"><text:tab/><text:span text:style-name="T2">8</text:span><text:tab/><text:tab/>22–24</text:p>
            <text:p text:style-name="P12"><text:tab/><text:span text:style-name="T2">9</text:span><text:tab/><text:tab/>25–27</text:p>
            <text:p text:style-name="P12"><text:tab/><text:span text:style-name="T2">10</text:span><text:tab/><text:tab/>28</text:p>
            <text:p text:style-name="P12"><text:tab/><text:span text:style-name="T2">11</text:span><text:tab/><text:tab/>29–31</text:p>
            <text:p text:style-name="P12"><text:tab/><text:span text:style-name="T2">12</text:span><text:tab/><text:tab/>32–34</text:p>
            <text:p text:style-name="P12"><text:tab/><text:span text:style-name="T2">13</text:span><text:tab/><text:span text:style-name="T2">Joshua</text:span> 1–3</text:p>
            <text:p text:style-name="P12"><text:tab/><text:span text:style-name="T2">14</text:span><text:tab/><text:tab/>4–6</text:p>
            <text:p text:style-name="P12"><text:tab/><text:span text:style-name="T2">15</text:span><text:tab/><text:tab/>7, 8</text:p>
            <text:p text:style-name="P12"><text:tab/><text:span text:style-name="T2">16</text:span><text:tab/><text:tab/>9, 10</text:p>
            <text:p text:style-name="P12"><text:tab/><text:span text:style-name="T2">17</text:span><text:tab/><text:tab/>11–13</text:p>
            <text:p text:style-name="P12"><text:tab/><text:span text:style-name="T2">18</text:span><text:tab/><text:tab/>14–16</text:p>
            <text:p text:style-name="P12"><text:tab/><text:span text:style-name="T2">19</text:span><text:tab/><text:tab/>17–19</text:p>
            <text:p text:style-name="P12"><text:tab/><text:span text:style-name="T2">20</text:span><text:tab/><text:tab/>20–22</text:p>
            <text:p text:style-name="P12"><text:span text:style-name="T1"><text:tab/></text:span><text:span text:style-name="T2">21</text:span><text:tab/><text:tab/>23, 24</text:p>
            <text:p text:style-name="P12"><text:tab/><text:span text:style-name="T2">22</text:span><text:tab/><text:span text:style-name="T2">Judges</text:span> 1–3</text:p>
            <text:p text:style-name="P12"><text:tab/><text:span text:style-name="T2">23</text:span><text:tab/><text:tab/>4, 5</text:p>
            <text:p text:style-name="P12"><text:tab/><text:span text:style-name="T2">24</text:span><text:tab/><text:tab/>6, 7</text:p>
            <text:p text:style-name="P12"><text:tab/><text:span text:style-name="T2">25</text:span><text:tab/><text:tab/>8, 9</text:p>
            <text:p text:style-name="P12"><text:tab/><text:span text:style-name="T2">26</text:span><text:tab/><text:tab/>10, 11</text:p>
            <text:p text:style-name="P12"><text:tab/><text:span text:style-name="T2">27</text:span><text:tab/><text:tab/>12–14</text:p>
            <text:p text:style-name="P12"><text:tab/><text:span text:style-name="T2">28</text:span><text:tab/><text:tab/>15–17</text:p>
            <text:p text:style-name="P12"><text:tab/><text:span text:style-name="T2">29</text:span><text:tab/><text:tab/>18, 19</text:p>
            <text:p text:style-name="P12"><text:tab/><text:span text:style-name="T2">30</text:span><text:tab/><text:tab/>20, 21</text:p>
            <text:p text:style-name="P12"><text:tab/><text:span text:style-name="T2">31</text:span><text:tab/><text:span text:style-name="T2">Ruth</text:span></text:p>
          </table:table-cell>
          <table:table-cell table:style-name="Table3.B2" office:value-type="string">
            <text:p text:style-name="P7"/>
          </table:table-cell>
          <table:table-cell table:style-name="Table3.A2" office:value-type="string">
            <text:p text:style-name="P12"><text:tab/><text:span text:style-name="T2">1</text:span><text:tab/><text:span text:style-name="T2">1 Samuel</text:span> 1–3</text:p>
            <text:p text:style-name="P12"><text:tab/><text:span text:style-name="T2">2</text:span><text:tab/><text:tab/>4–6</text:p>
            <text:p text:style-name="P12"><text:tab/><text:span text:style-name="T2">3</text:span><text:tab/><text:tab/>7–9</text:p>
            <text:p text:style-name="P12"><text:tab/><text:span text:style-name="T2">4</text:span><text:tab/><text:tab/>10–12</text:p>
            <text:p text:style-name="P12"><text:tab/><text:span text:style-name="T2">5</text:span><text:tab/><text:tab/>13, 14</text:p>
            <text:p text:style-name="P12"><text:tab/><text:span text:style-name="T2">6</text:span><text:tab/><text:tab/>15, 16</text:p>
            <text:p text:style-name="P12"><text:tab/><text:span text:style-name="T2">7</text:span><text:tab/><text:tab/>17, 18</text:p>
            <text:p text:style-name="P12"><text:tab/><text:span text:style-name="T2">8</text:span><text:tab/><text:tab/>19, 20</text:p>
            <text:p text:style-name="P12"><text:tab/><text:span text:style-name="T2">9</text:span><text:tab/><text:tab/>21–23</text:p>
            <text:p text:style-name="P12"><text:tab/><text:span text:style-name="T2">10</text:span><text:tab/><text:tab/>24, 25</text:p>
            <text:p text:style-name="P12"><text:tab/><text:span text:style-name="T2">11</text:span><text:tab/><text:tab/>26–28</text:p>
            <text:p text:style-name="P12"><text:tab/><text:span text:style-name="T2">12</text:span><text:tab/><text:tab/>29–31</text:p>
            <text:p text:style-name="P12"><text:tab/><text:span text:style-name="T2">13</text:span><text:tab/><text:span text:style-name="T2">2 Samuel</text:span> 1–3</text:p>
            <text:p text:style-name="P12"><text:tab/><text:span text:style-name="T2">14</text:span><text:tab/><text:tab/>4–7</text:p>
            <text:p text:style-name="P12"><text:tab/><text:span text:style-name="T2">15</text:span><text:tab/><text:tab/>8–11</text:p>
            <text:p text:style-name="P12"><text:tab/><text:span text:style-name="T2">16</text:span><text:tab/><text:tab/>12, 13</text:p>
            <text:p text:style-name="P12"><text:tab/><text:span text:style-name="T2">17</text:span><text:tab/><text:tab/>14, 15</text:p>
            <text:p text:style-name="P12"><text:tab/><text:span text:style-name="T2">18</text:span><text:tab/><text:tab/>16, 17</text:p>
            <text:p text:style-name="P12"><text:tab/><text:span text:style-name="T2">19</text:span><text:tab/><text:tab/>18, 19</text:p>
            <text:p text:style-name="P12"><text:tab/><text:span text:style-name="T2">20</text:span><text:tab/><text:tab/>20–22</text:p>
            <text:p text:style-name="P12"><text:span text:style-name="T1"><text:tab/></text:span><text:span text:style-name="T2">21</text:span><text:tab/><text:tab/>23, 24</text:p>
            <text:p text:style-name="P12"><text:tab/><text:span text:style-name="T2">22</text:span><text:tab/><text:span text:style-name="T2">1 Kings</text:span> 1, 2</text:p>
            <text:p text:style-name="P12"><text:tab/><text:span text:style-name="T2">23</text:span><text:tab/><text:tab/>3–5</text:p>
            <text:p text:style-name="P12"><text:tab/><text:span text:style-name="T2">24</text:span><text:tab/><text:tab/>6, 7</text:p>
            <text:p text:style-name="P12"><text:tab/><text:span text:style-name="T2">25</text:span><text:tab/><text:tab/>8</text:p>
            <text:p text:style-name="P12"><text:tab/><text:span text:style-name="T2">26</text:span><text:tab/><text:tab/>9, 10</text:p>
            <text:p text:style-name="P12"><text:tab/><text:span text:style-name="T2">27</text:span><text:tab/><text:tab/>11, 12</text:p>
            <text:p text:style-name="P12"><text:tab/><text:span text:style-name="T2">28</text:span><text:tab/><text:tab/>13, 14</text:p>
            <text:p text:style-name="P12"><text:tab/><text:span text:style-name="T2">29</text:span><text:tab/><text:tab/>15, 16</text:p>
            <text:p text:style-name="P12"><text:tab/><text:span text:style-name="T2">30</text:span><text:tab/><text:tab/>17, 18</text:p>
          </table:table-cell>
          <table:table-cell table:style-name="Table3.B2" office:value-type="string">
            <text:p text:style-name="P5"/>
          </table:table-cell>
          <table:table-cell table:style-name="Table3.A2" office:value-type="string">
            <text:p text:style-name="P12"><text:tab/><text:span text:style-name="T2">1</text:span><text:tab/><text:span text:style-name="T2">1 Kings</text:span> 19, 20</text:p>
            <text:p text:style-name="P12"><text:tab/><text:span text:style-name="T2">2</text:span><text:tab/><text:tab/>21, 22</text:p>
            <text:p text:style-name="P12"><text:tab/><text:span text:style-name="T2">3</text:span><text:tab/><text:span text:style-name="T2">2 Kings</text:span> 1–3</text:p>
            <text:p text:style-name="P12"><text:tab/><text:span text:style-name="T2">4</text:span><text:tab/><text:tab/>4, 5</text:p>
            <text:p text:style-name="P12"><text:tab/><text:span text:style-name="T2">5</text:span><text:tab/><text:tab/>6, 7</text:p>
            <text:p text:style-name="P12"><text:tab/><text:span text:style-name="T2">6</text:span><text:tab/><text:tab/>8, 9</text:p>
            <text:p text:style-name="P12"><text:tab/><text:span text:style-name="T2">7</text:span><text:tab/><text:tab/>10–12</text:p>
            <text:p text:style-name="P12"><text:tab/><text:span text:style-name="T2">8</text:span><text:tab/><text:tab/>13–15</text:p>
            <text:p text:style-name="P12"><text:tab/><text:span text:style-name="T2">9</text:span><text:tab/><text:tab/>16, 17</text:p>
            <text:p text:style-name="P12"><text:tab/><text:span text:style-name="T2">10</text:span><text:tab/><text:tab/>18, 19</text:p>
            <text:p text:style-name="P12"><text:tab/><text:span text:style-name="T2">11</text:span><text:tab/><text:tab/>20–22</text:p>
            <text:p text:style-name="P12"><text:tab/><text:span text:style-name="T2">12</text:span><text:tab/><text:tab/>23–25</text:p>
            <text:p text:style-name="P12"><text:tab/><text:span text:style-name="T2">13</text:span><text:tab/><text:span text:style-name="T2">1 Chronicles</text:span> 1, 2</text:p>
            <text:p text:style-name="P12"><text:tab/><text:span text:style-name="T2">14</text:span><text:tab/><text:tab/>3–5</text:p>
            <text:p text:style-name="P12"><text:tab/><text:span text:style-name="T2">15</text:span><text:tab/><text:tab/>6, 7</text:p>
            <text:p text:style-name="P12"><text:tab/><text:span text:style-name="T2">16</text:span><text:tab/><text:tab/>8–10</text:p>
            <text:p text:style-name="P12"><text:tab/><text:span text:style-name="T2">17</text:span><text:tab/><text:tab/>11, 12</text:p>
            <text:p text:style-name="P12"><text:tab/><text:span text:style-name="T2">18</text:span><text:tab/><text:tab/>13–16</text:p>
            <text:p text:style-name="P12"><text:tab/><text:span text:style-name="T2">19</text:span><text:tab/><text:tab/>17–20</text:p>
            <text:p text:style-name="P12"><text:tab/><text:span text:style-name="T2">20</text:span><text:tab/><text:tab/>21–23</text:p>
            <text:p text:style-name="P12"><text:span text:style-name="T1"><text:tab/></text:span><text:span text:style-name="T2">21</text:span><text:tab/><text:tab/>24–26</text:p>
            <text:p text:style-name="P12"><text:tab/><text:span text:style-name="T2">22</text:span><text:tab/><text:tab/>27–29</text:p>
            <text:p text:style-name="P12"><text:tab/><text:span text:style-name="T2">23</text:span><text:tab/><text:span text:style-name="T2">2 Chronicles</text:span> 1–4</text:p>
            <text:p text:style-name="P12"><text:tab/><text:span text:style-name="T2">24</text:span><text:tab/><text:tab/>5–7</text:p>
            <text:p text:style-name="P12"><text:tab/><text:span text:style-name="T2">25</text:span><text:tab/><text:tab/>8–10</text:p>
            <text:p text:style-name="P12"><text:tab/><text:span text:style-name="T2">26</text:span><text:tab/><text:tab/>11–14</text:p>
            <text:p text:style-name="P12"><text:tab/><text:span text:style-name="T2">27</text:span><text:tab/><text:tab/>15–18</text:p>
            <text:p text:style-name="P12"><text:tab/><text:span text:style-name="T2">28</text:span><text:tab/><text:tab/>19–21</text:p>
            <text:p text:style-name="P12"><text:tab/><text:span text:style-name="T2">29</text:span><text:tab/><text:tab/>22–24</text:p>
            <text:p text:style-name="P12"><text:tab/><text:span text:style-name="T2">30</text:span><text:tab/><text:tab/>25–27</text:p>
            <text:p text:style-name="P12"><text:tab/><text:span text:style-name="T2">31</text:span><text:tab/><text:tab/>28, 29</text:p>
          </table:table-cell>
          <table:table-cell table:style-name="Table3.B2" office:value-type="string">
            <text:p text:style-name="P5"/>
          </table:table-cell>
          <table:table-cell table:style-name="Table3.A2" office:value-type="string">
            <text:p text:style-name="P12"><text:tab/><text:span text:style-name="T2">1</text:span><text:tab/><text:span text:style-name="T2">2 Chronicles</text:span> 30–32</text:p>
            <text:p text:style-name="P12"><text:tab/><text:span text:style-name="T2">2</text:span><text:tab/><text:tab/>33, 34</text:p>
            <text:p text:style-name="P12"><text:tab/><text:span text:style-name="T2">3</text:span><text:tab/><text:tab/>35, 36</text:p>
            <text:p text:style-name="P12"><text:tab/><text:span text:style-name="T2">4</text:span><text:tab/><text:span text:style-name="T2">Ezra</text:span> 1–3</text:p>
            <text:p text:style-name="P12"><text:tab/><text:span text:style-name="T2">5</text:span><text:tab/><text:tab/>4–6</text:p>
            <text:p text:style-name="P12"><text:tab/><text:span text:style-name="T2">6</text:span><text:tab/><text:tab/>7, 8</text:p>
            <text:p text:style-name="P12"><text:tab/><text:span text:style-name="T2">7</text:span><text:tab/><text:tab/>9, 10</text:p>
            <text:p text:style-name="P12"><text:tab/><text:span text:style-name="T2">8</text:span><text:tab/><text:span text:style-name="T2">Nehemiah</text:span> 1–3</text:p>
            <text:p text:style-name="P12"><text:tab/><text:span text:style-name="T2">9</text:span><text:tab/><text:tab/>4–6</text:p>
            <text:p text:style-name="P12"><text:tab/><text:span text:style-name="T2">10</text:span><text:tab/><text:tab/>7, 8</text:p>
            <text:p text:style-name="P12"><text:tab/><text:span text:style-name="T2">11</text:span><text:tab/><text:tab/>9–11</text:p>
            <text:p text:style-name="P12"><text:tab/><text:span text:style-name="T2">12</text:span><text:tab/><text:tab/>12, 13</text:p>
            <text:p text:style-name="P12"><text:tab/><text:span text:style-name="T2">13</text:span><text:tab/><text:span text:style-name="T2">Esther</text:span> 1–5</text:p>
            <text:p text:style-name="P12"><text:tab/><text:span text:style-name="T2">14</text:span><text:tab/><text:tab/>6–10</text:p>
            <text:p text:style-name="P12"><text:tab/><text:span text:style-name="T2">15</text:span><text:tab/><text:span text:style-name="T2">Job</text:span> 1–3</text:p>
            <text:p text:style-name="P12"><text:tab/><text:span text:style-name="T2">16</text:span><text:tab/><text:tab/>4–7</text:p>
            <text:p text:style-name="P12"><text:tab/><text:span text:style-name="T2">17</text:span><text:tab/><text:tab/>8–10</text:p>
            <text:p text:style-name="P12"><text:tab/><text:span text:style-name="T2">18</text:span><text:tab/><text:tab/>11–14</text:p>
            <text:p text:style-name="P12"><text:tab/><text:span text:style-name="T2">19</text:span><text:tab/><text:tab/>15–18</text:p>
            <text:p text:style-name="P12"><text:tab/><text:span text:style-name="T2">20</text:span><text:tab/><text:tab/>19–22</text:p>
            <text:p text:style-name="P12"><text:span text:style-name="T1"><text:tab/></text:span><text:span text:style-name="T2">21</text:span><text:tab/><text:tab/>23–28</text:p>
            <text:p text:style-name="P12"><text:tab/><text:span text:style-name="T2">22</text:span><text:tab/><text:tab/>29–33</text:p>
            <text:p text:style-name="P12"><text:tab/><text:span text:style-name="T2">23</text:span><text:tab/><text:tab/>34–37</text:p>
            <text:p text:style-name="P12"><text:tab/><text:span text:style-name="T2">24</text:span><text:tab/><text:tab/>38–42</text:p>
            <text:p text:style-name="P12"><text:tab/><text:span text:style-name="T2">25</text:span><text:tab/><text:span text:style-name="T2">Psalms</text:span> 1–9</text:p>
            <text:p text:style-name="P12"><text:tab/><text:span text:style-name="T2">26</text:span><text:tab/><text:tab/>10–18</text:p>
            <text:p text:style-name="P12"><text:tab/><text:span text:style-name="T2">27</text:span><text:tab/><text:tab/>19–26</text:p>
            <text:p text:style-name="P12"><text:tab/><text:span text:style-name="T2">28</text:span><text:tab/><text:tab/>27–34</text:p>
            <text:p text:style-name="P12"><text:tab/><text:span text:style-name="T2">29</text:span><text:tab/><text:tab/>35–40</text:p>
            <text:p text:style-name="P12"><text:tab/><text:span text:style-name="T2">30</text:span><text:tab/><text:tab/>41–48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4">July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4">August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4">September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4">October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4">November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4">December</text:p>
          </table:table-cell>
        </table:table-row>
        <table:table-row table:style-name="Table4.1">
          <table:table-cell table:style-name="Table4.A2" office:value-type="string">
            <text:p text:style-name="P12"><text:tab/><text:span text:style-name="T2">1</text:span><text:tab/><text:span text:style-name="T2">Psalms</text:span> 49–55</text:p>
            <text:p text:style-name="P12"><text:tab/><text:span text:style-name="T2">2</text:span><text:tab/><text:tab/>56–63</text:p>
            <text:p text:style-name="P12"><text:tab/><text:span text:style-name="T2">3</text:span><text:tab/><text:tab/>64–69</text:p>
            <text:p text:style-name="P12"><text:tab/><text:span text:style-name="T2">4</text:span><text:tab/><text:tab/>70–75</text:p>
            <text:p text:style-name="P12"><text:tab/><text:span text:style-name="T2">5</text:span><text:tab/><text:tab/>76–79</text:p>
            <text:p text:style-name="P12"><text:tab/><text:span text:style-name="T2">6</text:span><text:tab/><text:tab/>80–86</text:p>
            <text:p text:style-name="P12"><text:tab/><text:span text:style-name="T2">7</text:span><text:tab/><text:tab/>87–91</text:p>
            <text:p text:style-name="P12"><text:tab/><text:span text:style-name="T2">8</text:span><text:tab/><text:tab/>92–101</text:p>
            <text:p text:style-name="P12"><text:tab/><text:span text:style-name="T2">9</text:span><text:tab/><text:tab/>102–105</text:p>
            <text:p text:style-name="P12"><text:tab/><text:span text:style-name="T2">10</text:span><text:tab/><text:tab/>106–109</text:p>
            <text:p text:style-name="P12"><text:tab/><text:span text:style-name="T2">11</text:span><text:tab/><text:tab/>110–118</text:p>
            <text:p text:style-name="P12"><text:tab/><text:span text:style-name="T2">12</text:span><text:tab/><text:tab/>119</text:p>
            <text:p text:style-name="P12"><text:tab/><text:span text:style-name="T2">13</text:span><text:tab/><text:tab/>120–134</text:p>
            <text:p text:style-name="P12"><text:tab/><text:span text:style-name="T2">14</text:span><text:tab/><text:tab/>135–142</text:p>
            <text:p text:style-name="P12"><text:tab/><text:span text:style-name="T2">15</text:span><text:tab/><text:tab/>143–150</text:p>
            <text:p text:style-name="P12"><text:tab/><text:span text:style-name="T2">16</text:span><text:tab/><text:span text:style-name="T2">Proverbs</text:span> 1–4</text:p>
            <text:p text:style-name="P12"><text:tab/><text:span text:style-name="T2">17</text:span><text:tab/><text:tab/>5–9</text:p>
            <text:p text:style-name="P12"><text:tab/><text:span text:style-name="T2">18</text:span><text:tab/><text:tab/>10–13</text:p>
            <text:p text:style-name="P12"><text:tab/><text:span text:style-name="T2">19</text:span><text:tab/><text:tab/>14–17</text:p>
            <text:p text:style-name="P12"><text:tab/><text:span text:style-name="T2">20</text:span><text:tab/><text:tab/>18–21</text:p>
            <text:p text:style-name="P12"><text:span text:style-name="T1"><text:tab/></text:span><text:span text:style-name="T2">21</text:span><text:tab/><text:tab/>22–25</text:p>
            <text:p text:style-name="P12"><text:tab/><text:span text:style-name="T2">22</text:span><text:tab/><text:tab/>26–28</text:p>
            <text:p text:style-name="P12"><text:tab/><text:span text:style-name="T2">23</text:span><text:tab/><text:tab/>29–31</text:p>
            <text:p text:style-name="P12"><text:tab/><text:span text:style-name="T2">24</text:span><text:tab/><text:span text:style-name="T2">Ecclesiastes</text:span><text:span text:style-name="T1"> 1–6</text:span></text:p>
            <text:p text:style-name="P12"><text:tab/><text:span text:style-name="T2">25</text:span><text:tab/><text:span text:style-name="T1"><text:tab/>7–12</text:span></text:p>
            <text:p text:style-name="P12"><text:tab/><text:span text:style-name="T2">26</text:span><text:tab/><text:span text:style-name="T2">Song of Solomon</text:span></text:p>
            <text:p text:style-name="P12"><text:tab/><text:span text:style-name="T2">27</text:span><text:tab/><text:span text:style-name="T2">Isaiah</text:span> 1–3</text:p>
            <text:p text:style-name="P12"><text:tab/><text:span text:style-name="T2">28</text:span><text:tab/><text:tab/>4–7</text:p>
            <text:p text:style-name="P12"><text:tab/><text:span text:style-name="T2">29</text:span><text:tab/><text:tab/>8–10</text:p>
            <text:p text:style-name="P12"><text:tab/><text:span text:style-name="T2">30</text:span><text:tab/><text:tab/>11–14</text:p>
            <text:p text:style-name="P12"><text:tab/><text:span text:style-name="T2">31</text:span><text:tab/><text:tab/>15–20</text:p>
          </table:table-cell>
          <table:table-cell table:style-name="Table4.B2" office:value-type="string">
            <text:p text:style-name="P6"/>
          </table:table-cell>
          <table:table-cell table:style-name="Table4.A2" office:value-type="string">
            <text:p text:style-name="P12"><text:tab/><text:span text:style-name="T2">1</text:span><text:tab/><text:span text:style-name="T2">Isaiah</text:span> 21–24</text:p>
            <text:p text:style-name="P12"><text:tab/><text:span text:style-name="T2">2</text:span><text:tab/><text:tab/>25–28</text:p>
            <text:p text:style-name="P12"><text:tab/><text:span text:style-name="T2">3</text:span><text:tab/><text:tab/>29–31</text:p>
            <text:p text:style-name="P12"><text:tab/><text:span text:style-name="T2">4</text:span><text:tab/><text:tab/>32–35</text:p>
            <text:p text:style-name="P12"><text:tab/><text:span text:style-name="T2">5</text:span><text:tab/><text:tab/>36–38</text:p>
            <text:p text:style-name="P12"><text:tab/><text:span text:style-name="T2">6</text:span><text:tab/><text:tab/>39–42</text:p>
            <text:p text:style-name="P12"><text:tab/><text:span text:style-name="T2">7</text:span><text:tab/><text:tab/>43–45</text:p>
            <text:p text:style-name="P12"><text:tab/><text:span text:style-name="T2">8</text:span><text:tab/><text:tab/>46–49</text:p>
            <text:p text:style-name="P12"><text:tab/><text:span text:style-name="T2">9</text:span><text:tab/><text:tab/>50–53</text:p>
            <text:p text:style-name="P12"><text:tab/><text:span text:style-name="T2">10</text:span><text:tab/><text:tab/>54–58</text:p>
            <text:p text:style-name="P12"><text:tab/><text:span text:style-name="T2">11</text:span><text:tab/><text:tab/>59–62</text:p>
            <text:p text:style-name="P12"><text:tab/><text:span text:style-name="T2">12</text:span><text:tab/><text:tab/>63–66</text:p>
            <text:p text:style-name="P12"><text:tab/><text:span text:style-name="T2">13</text:span><text:tab/><text:span text:style-name="T2">Jeremiah</text:span> 1–3</text:p>
            <text:p text:style-name="P12"><text:tab/><text:span text:style-name="T2">14</text:span><text:tab/><text:tab/>4, 5</text:p>
            <text:p text:style-name="P12"><text:tab/><text:span text:style-name="T2">15</text:span><text:tab/><text:tab/>6–8</text:p>
            <text:p text:style-name="P12"><text:tab/><text:span text:style-name="T2">16</text:span><text:tab/><text:tab/>9–11</text:p>
            <text:p text:style-name="P12"><text:tab/><text:span text:style-name="T2">17</text:span><text:tab/><text:tab/>12–14</text:p>
            <text:p text:style-name="P12"><text:tab/><text:span text:style-name="T2">18</text:span><text:tab/><text:tab/>15–17</text:p>
            <text:p text:style-name="P12"><text:tab/><text:span text:style-name="T2">19</text:span><text:tab/><text:tab/>18–21</text:p>
            <text:p text:style-name="P12"><text:tab/><text:span text:style-name="T2">20</text:span><text:tab/><text:tab/>22–24</text:p>
            <text:p text:style-name="P12"><text:tab/><text:span text:style-name="T2">21</text:span><text:tab/><text:tab/>25, 26</text:p>
            <text:p text:style-name="P12"><text:tab/><text:span text:style-name="T2">22</text:span><text:tab/><text:tab/>27–29</text:p>
            <text:p text:style-name="P12"><text:tab/><text:span text:style-name="T2">23</text:span><text:tab/><text:tab/>30, 31</text:p>
            <text:p text:style-name="P12"><text:tab/><text:span text:style-name="T2">24</text:span><text:tab/><text:tab/>32, 33</text:p>
            <text:p text:style-name="P12"><text:tab/><text:span text:style-name="T2">25</text:span><text:tab/><text:tab/>34–36</text:p>
            <text:p text:style-name="P12"><text:tab/><text:span text:style-name="T2">26</text:span><text:tab/><text:tab/>37–39</text:p>
            <text:p text:style-name="P12"><text:tab/><text:span text:style-name="T2">27</text:span><text:tab/><text:tab/>40–42</text:p>
            <text:p text:style-name="P12"><text:tab/><text:span text:style-name="T2">28</text:span><text:tab/><text:tab/>43–45</text:p>
            <text:p text:style-name="P12"><text:tab/><text:span text:style-name="T2">29</text:span><text:tab/><text:tab/>46–48</text:p>
            <text:p text:style-name="P12"><text:tab/><text:span text:style-name="T2">30</text:span><text:tab/><text:tab/>49, 50</text:p>
            <text:p text:style-name="P12"><text:tab/><text:span text:style-name="T2">31</text:span><text:tab/><text:tab/>51, 52</text:p>
          </table:table-cell>
          <table:table-cell table:style-name="Table4.B2" office:value-type="string">
            <text:p text:style-name="P7"/>
          </table:table-cell>
          <table:table-cell table:style-name="Table4.A2" office:value-type="string">
            <text:p text:style-name="P12"><text:tab/><text:span text:style-name="T2">1</text:span><text:tab/><text:span text:style-name="T2">Lamentations</text:span> 1, 2</text:p>
            <text:p text:style-name="P12"><text:tab/><text:span text:style-name="T2">2</text:span><text:tab/><text:tab/>3–5</text:p>
            <text:p text:style-name="P12"><text:tab/><text:span text:style-name="T2">3</text:span><text:tab/><text:span text:style-name="T2">Ezekiel</text:span> 1–4</text:p>
            <text:p text:style-name="P12"><text:tab/><text:span text:style-name="T2">4</text:span><text:tab/><text:tab/>5–8</text:p>
            <text:p text:style-name="P12"><text:tab/><text:span text:style-name="T2">5</text:span><text:tab/><text:tab/>9–12</text:p>
            <text:p text:style-name="P12"><text:tab/><text:span text:style-name="T2">6</text:span><text:tab/><text:tab/>13–15</text:p>
            <text:p text:style-name="P12"><text:tab/><text:span text:style-name="T2">7</text:span><text:tab/><text:tab/>16, 17</text:p>
            <text:p text:style-name="P12"><text:tab/><text:span text:style-name="T2">8</text:span><text:tab/><text:tab/>18–20</text:p>
            <text:p text:style-name="P12"><text:tab/><text:span text:style-name="T2">9</text:span><text:tab/><text:tab/>21, 22</text:p>
            <text:p text:style-name="P12"><text:tab/><text:span text:style-name="T2">10</text:span><text:tab/><text:tab/>23, 24</text:p>
            <text:p text:style-name="P12"><text:tab/><text:span text:style-name="T2">11</text:span><text:tab/><text:tab/>25–27</text:p>
            <text:p text:style-name="P12"><text:tab/><text:span text:style-name="T2">12</text:span><text:tab/><text:tab/>28–30</text:p>
            <text:p text:style-name="P12"><text:tab/><text:span text:style-name="T2">13</text:span><text:tab/><text:tab/>31–33</text:p>
            <text:p text:style-name="P12"><text:tab/><text:span text:style-name="T2">14</text:span><text:tab/><text:tab/>34–36</text:p>
            <text:p text:style-name="P12"><text:tab/><text:span text:style-name="T2">15</text:span><text:tab/><text:tab/>37–39</text:p>
            <text:p text:style-name="P12"><text:tab/><text:span text:style-name="T2">16</text:span><text:tab/><text:tab/>40, 41</text:p>
            <text:p text:style-name="P12"><text:tab/><text:span text:style-name="T2">17</text:span><text:tab/><text:tab/>42–44</text:p>
            <text:p text:style-name="P12"><text:tab/><text:span text:style-name="T2">18</text:span><text:tab/><text:tab/>45, 46</text:p>
            <text:p text:style-name="P12"><text:tab/><text:span text:style-name="T2">19</text:span><text:tab/><text:tab/>47, 48</text:p>
            <text:p text:style-name="P12"><text:tab/><text:span text:style-name="T2">20</text:span><text:tab/><text:span text:style-name="T2">Daniel</text:span> 1, 2</text:p>
            <text:p text:style-name="P12"><text:span text:style-name="T1"><text:tab/></text:span><text:span text:style-name="T2">21</text:span><text:tab/><text:tab/>3, 4</text:p>
            <text:p text:style-name="P12"><text:tab/><text:span text:style-name="T2">22</text:span><text:tab/><text:tab/>5–7</text:p>
            <text:p text:style-name="P12"><text:tab/><text:span text:style-name="T2">23</text:span><text:tab/><text:tab/>8–10</text:p>
            <text:p text:style-name="P12"><text:tab/><text:span text:style-name="T2">24</text:span><text:tab/><text:tab/>11, 12</text:p>
            <text:p text:style-name="P12"><text:tab/><text:span text:style-name="T2">25</text:span><text:tab/><text:span text:style-name="T2">Hosea</text:span> 1–7</text:p>
            <text:p text:style-name="P12"><text:tab/><text:span text:style-name="T2">26</text:span><text:tab/><text:tab/>8–14</text:p>
            <text:p text:style-name="P12"><text:tab/><text:span text:style-name="T2">27</text:span><text:tab/><text:span text:style-name="T2">Joel</text:span></text:p>
            <text:p text:style-name="P12"><text:tab/><text:span text:style-name="T2">28</text:span><text:tab/><text:span text:style-name="T2">Amos</text:span> 1–4</text:p>
            <text:p text:style-name="P12"><text:tab/><text:span text:style-name="T2">29</text:span><text:tab/><text:tab/>5–9</text:p>
            <text:p text:style-name="P12"><text:tab/><text:span text:style-name="T2">30</text:span><text:tab/><text:span text:style-name="T2">Obadiah &amp; Jonah</text:span></text:p>
          </table:table-cell>
          <table:table-cell table:style-name="Table4.B2" office:value-type="string">
            <text:p text:style-name="P7"/>
          </table:table-cell>
          <table:table-cell table:style-name="Table4.A2" office:value-type="string">
            <text:p text:style-name="P12"><text:tab/><text:span text:style-name="T2">1</text:span><text:tab/><text:span text:style-name="T2">Micah</text:span></text:p>
            <text:p text:style-name="P12"><text:tab/><text:span text:style-name="T2">2</text:span><text:tab/><text:span text:style-name="T2">Nahum &amp; Habakkuk</text:span></text:p>
            <text:p text:style-name="P12"><text:tab/><text:span text:style-name="T2">3</text:span><text:tab/><text:span text:style-name="T2">Zephaniah &amp; Haggai</text:span></text:p>
            <text:p text:style-name="P12"><text:tab/><text:span text:style-name="T2">4</text:span><text:tab/><text:span text:style-name="T2">Zechariah</text:span> 1–5</text:p>
            <text:p text:style-name="P12"><text:tab/><text:span text:style-name="T2">5</text:span><text:tab/><text:tab/>6–10</text:p>
            <text:p text:style-name="P12"><text:tab/><text:span text:style-name="T2">6</text:span><text:tab/><text:tab/>11–14</text:p>
            <text:p text:style-name="P12"><text:tab/><text:span text:style-name="T2">7</text:span><text:tab/><text:span text:style-name="T2">Malachi</text:span></text:p>
            <text:p text:style-name="P12"><text:tab/><text:span text:style-name="T2">8</text:span><text:tab/><text:span text:style-name="T2">Matthew</text:span> 1–4</text:p>
            <text:p text:style-name="P12"><text:tab/><text:span text:style-name="T2">9</text:span><text:tab/><text:tab/>5–7</text:p>
            <text:p text:style-name="P12"><text:tab/><text:span text:style-name="T2">10</text:span><text:tab/><text:tab/>8–10</text:p>
            <text:p text:style-name="P12"><text:tab/><text:span text:style-name="T2">11</text:span><text:tab/><text:tab/>11, 12</text:p>
            <text:p text:style-name="P12"><text:tab/><text:span text:style-name="T2">12</text:span><text:tab/><text:tab/>13, 14</text:p>
            <text:p text:style-name="P12"><text:tab/><text:span text:style-name="T2">13</text:span><text:tab/><text:tab/>15–17</text:p>
            <text:p text:style-name="P12"><text:tab/><text:span text:style-name="T2">14</text:span><text:tab/><text:tab/>18–20</text:p>
            <text:p text:style-name="P12"><text:tab/><text:span text:style-name="T2">15</text:span><text:tab/><text:tab/>21, 22</text:p>
            <text:p text:style-name="P12"><text:tab/><text:span text:style-name="T2">16</text:span><text:tab/><text:tab/>23, 24</text:p>
            <text:p text:style-name="P12"><text:tab/><text:span text:style-name="T2">17</text:span><text:tab/><text:tab/>25, 26</text:p>
            <text:p text:style-name="P12"><text:tab/><text:span text:style-name="T2">18</text:span><text:tab/><text:tab/>27, 28</text:p>
            <text:p text:style-name="P12"><text:tab/><text:span text:style-name="T2">19</text:span><text:tab/><text:span text:style-name="T2">Mark</text:span> 1–3</text:p>
            <text:p text:style-name="P12"><text:tab/><text:span text:style-name="T2">20</text:span><text:tab/><text:tab/>4, 5</text:p>
            <text:p text:style-name="P12"><text:span text:style-name="T1"><text:tab/></text:span><text:span text:style-name="T2">21</text:span><text:tab/><text:tab/>6, 7</text:p>
            <text:p text:style-name="P12"><text:tab/><text:span text:style-name="T2">22</text:span><text:tab/><text:tab/>8, 9</text:p>
            <text:p text:style-name="P12"><text:tab/><text:span text:style-name="T2">23</text:span><text:tab/><text:tab/>10, 11</text:p>
            <text:p text:style-name="P12"><text:tab/><text:span text:style-name="T2">24</text:span><text:tab/><text:tab/>12, 13</text:p>
            <text:p text:style-name="P12"><text:tab/><text:span text:style-name="T2">25</text:span><text:tab/><text:tab/>14–16</text:p>
            <text:p text:style-name="P12"><text:tab/><text:span text:style-name="T2">26</text:span><text:tab/><text:span text:style-name="T2">Luke</text:span> 1, 2</text:p>
            <text:p text:style-name="P12"><text:tab/><text:span text:style-name="T2">27</text:span><text:tab/><text:tab/>3, 4</text:p>
            <text:p text:style-name="P12"><text:tab/><text:span text:style-name="T2">28</text:span><text:tab/><text:tab/>5, 6</text:p>
            <text:p text:style-name="P12"><text:tab/><text:span text:style-name="T2">29</text:span><text:tab/><text:tab/>7, 8</text:p>
            <text:p text:style-name="P12"><text:tab/><text:span text:style-name="T2">30</text:span><text:tab/><text:tab/>9, 10</text:p>
            <text:p text:style-name="P12"><text:tab/><text:span text:style-name="T2">31</text:span><text:tab/><text:tab/>11, 12</text:p>
          </table:table-cell>
          <table:table-cell table:style-name="Table4.B2" office:value-type="string">
            <text:p text:style-name="P5"/>
          </table:table-cell>
          <table:table-cell table:style-name="Table4.A2" office:value-type="string">
            <text:p text:style-name="P12"><text:tab/><text:span text:style-name="T2">1</text:span><text:tab/><text:span text:style-name="T2">Luke</text:span> 13–15</text:p>
            <text:p text:style-name="P12"><text:tab/><text:span text:style-name="T2">2</text:span><text:tab/><text:tab/>16–18</text:p>
            <text:p text:style-name="P12"><text:tab/><text:span text:style-name="T2">3</text:span><text:tab/><text:tab/>19, 20</text:p>
            <text:p text:style-name="P12"><text:tab/><text:span text:style-name="T2">4</text:span><text:tab/><text:tab/>21, 22</text:p>
            <text:p text:style-name="P12"><text:tab/><text:span text:style-name="T2">5</text:span><text:tab/><text:tab/>23, 24</text:p>
            <text:p text:style-name="P12"><text:tab/><text:span text:style-name="T2">6</text:span><text:tab/><text:span text:style-name="T2">John</text:span> 1–3</text:p>
            <text:p text:style-name="P12"><text:tab/><text:span text:style-name="T2">7</text:span><text:tab/><text:tab/>4, 5</text:p>
            <text:p text:style-name="P12"><text:tab/><text:span text:style-name="T2">8</text:span><text:tab/><text:tab/>6, 7</text:p>
            <text:p text:style-name="P12"><text:tab/><text:span text:style-name="T2">9</text:span><text:tab/><text:tab/>8, 9</text:p>
            <text:p text:style-name="P12"><text:tab/><text:span text:style-name="T2">10</text:span><text:tab/><text:tab/>10, 11</text:p>
            <text:p text:style-name="P12"><text:tab/><text:span text:style-name="T2">11</text:span><text:tab/><text:tab/>12, 13</text:p>
            <text:p text:style-name="P12"><text:tab/><text:span text:style-name="T2">12</text:span><text:tab/><text:tab/>14–16</text:p>
            <text:p text:style-name="P12"><text:tab/><text:span text:style-name="T2">13</text:span><text:tab/><text:tab/>17, 18</text:p>
            <text:p text:style-name="P12"><text:tab/><text:span text:style-name="T2">14</text:span><text:tab/><text:tab/>19–21</text:p>
            <text:p text:style-name="P12"><text:tab/><text:span text:style-name="T2">15</text:span><text:tab/><text:span text:style-name="T2">Acts</text:span> 1, 2</text:p>
            <text:p text:style-name="P12"><text:tab/><text:span text:style-name="T2">16</text:span><text:tab/><text:tab/>3–5</text:p>
            <text:p text:style-name="P12"><text:tab/><text:span text:style-name="T2">17</text:span><text:tab/><text:tab/>6, 7</text:p>
            <text:p text:style-name="P12"><text:tab/><text:span text:style-name="T2">18</text:span><text:tab/><text:tab/>8, 9</text:p>
            <text:p text:style-name="P12"><text:tab/><text:span text:style-name="T2">19</text:span><text:tab/><text:tab/>10–12</text:p>
            <text:p text:style-name="P12"><text:tab/><text:span text:style-name="T2">20</text:span><text:tab/><text:tab/>13, 14</text:p>
            <text:p text:style-name="P12"><text:span text:style-name="T1"><text:tab/></text:span><text:span text:style-name="T2">21</text:span><text:tab/><text:tab/>15, 16</text:p>
            <text:p text:style-name="P12"><text:tab/><text:span text:style-name="T2">22</text:span><text:tab/><text:tab/>17–19</text:p>
            <text:p text:style-name="P12"><text:tab/><text:span text:style-name="T2">23</text:span><text:tab/><text:tab/>20, 21</text:p>
            <text:p text:style-name="P12"><text:tab/><text:span text:style-name="T2">24</text:span><text:tab/><text:tab/>22–24</text:p>
            <text:p text:style-name="P12"><text:tab/><text:span text:style-name="T2">25</text:span><text:tab/><text:tab/>25, 26</text:p>
            <text:p text:style-name="P12"><text:tab/><text:span text:style-name="T2">26</text:span><text:tab/><text:tab/>27, 28</text:p>
            <text:p text:style-name="P12"><text:tab/><text:span text:style-name="T2">27</text:span><text:tab/><text:span text:style-name="T2">Romans</text:span> 1–3</text:p>
            <text:p text:style-name="P12"><text:tab/><text:span text:style-name="T2">28</text:span><text:tab/><text:tab/>4–7</text:p>
            <text:p text:style-name="P12"><text:tab/><text:span text:style-name="T2">29</text:span><text:tab/><text:tab/>8–10</text:p>
            <text:p text:style-name="P12"><text:tab/><text:span text:style-name="T2">30</text:span><text:tab/><text:tab/>11–13</text:p>
          </table:table-cell>
          <table:table-cell table:style-name="Table4.B2" office:value-type="string">
            <text:p text:style-name="P5"/>
          </table:table-cell>
          <table:table-cell table:style-name="Table4.A2" office:value-type="string">
            <text:p text:style-name="P12"><text:tab/><text:span text:style-name="T2">1</text:span><text:tab/><text:span text:style-name="T2">Romans</text:span> 14–16</text:p>
            <text:p text:style-name="P12"><text:tab/><text:span text:style-name="T2">2</text:span><text:tab/><text:span text:style-name="T2">1 Corinthians</text:span> 1–4</text:p>
            <text:p text:style-name="P12"><text:tab/><text:span text:style-name="T2">3</text:span><text:tab/><text:tab/>5–8</text:p>
            <text:p text:style-name="P12"><text:tab/><text:span text:style-name="T2">4</text:span><text:tab/><text:tab/>9–12</text:p>
            <text:p text:style-name="P12"><text:tab/><text:span text:style-name="T2">5</text:span><text:tab/><text:tab/>13–16</text:p>
            <text:p text:style-name="P12"><text:tab/><text:span text:style-name="T2">6</text:span><text:tab/><text:span text:style-name="T2">2 Corinthians</text:span> 1–4</text:p>
            <text:p text:style-name="P12"><text:tab/><text:span text:style-name="T2">7</text:span><text:tab/><text:tab/>5–9</text:p>
            <text:p text:style-name="P12"><text:tab/><text:span text:style-name="T2">8</text:span><text:tab/><text:tab/>10–13</text:p>
            <text:p text:style-name="P12"><text:tab/><text:span text:style-name="T2">9</text:span><text:tab/><text:span text:style-name="T2">Galatians</text:span></text:p>
            <text:p text:style-name="P12"><text:tab/><text:span text:style-name="T2">10</text:span><text:tab/><text:span text:style-name="T2">Ephesians</text:span></text:p>
            <text:p text:style-name="P12"><text:tab/><text:span text:style-name="T2">11</text:span><text:tab/><text:span text:style-name="T2">Philippians</text:span></text:p>
            <text:p text:style-name="P12"><text:tab/><text:span text:style-name="T2">12</text:span><text:tab/><text:span text:style-name="T2">Colossians</text:span></text:p>
            <text:p text:style-name="P12"><text:tab/><text:span text:style-name="T2">13</text:span><text:tab/><text:span text:style-name="T2">1 Thessalonians</text:span></text:p>
            <text:p text:style-name="P12"><text:tab/><text:span text:style-name="T2">14</text:span><text:tab/><text:span text:style-name="T2">2 Thessalonians</text:span></text:p>
            <text:p text:style-name="P12"><text:tab/><text:span text:style-name="T2">15</text:span><text:tab/><text:span text:style-name="T2">1 Timothy</text:span></text:p>
            <text:p text:style-name="P12"><text:tab/><text:span text:style-name="T2">16</text:span><text:tab/><text:span text:style-name="T2">2 Timothy</text:span></text:p>
            <text:p text:style-name="P12"><text:tab/><text:span text:style-name="T2">17</text:span><text:tab/><text:span text:style-name="T2">Titus &amp; Philemon</text:span></text:p>
            <text:p text:style-name="P12"><text:tab/><text:span text:style-name="T2">18</text:span><text:tab/><text:span text:style-name="T2">Hebrews</text:span><text:span text:style-name="T1"> 1–5</text:span></text:p>
            <text:p text:style-name="P12"><text:tab/><text:span text:style-name="T2">19</text:span><text:tab/><text:tab/>6–9</text:p>
            <text:p text:style-name="P12"><text:tab/><text:span text:style-name="T2">20</text:span><text:tab/><text:tab/>10, 11</text:p>
            <text:p text:style-name="P12"><text:span text:style-name="T1"><text:tab/></text:span><text:span text:style-name="T2">21</text:span><text:tab/><text:tab/>12, 13</text:p>
            <text:p text:style-name="P12"><text:tab/><text:span text:style-name="T2">22</text:span><text:tab/><text:span text:style-name="T2">James</text:span></text:p>
            <text:p text:style-name="P12"><text:tab/><text:span text:style-name="T2">23</text:span><text:tab/><text:span text:style-name="T2">1 Peter</text:span></text:p>
            <text:p text:style-name="P12"><text:tab/><text:span text:style-name="T2">24</text:span><text:tab/><text:span text:style-name="T2">2 Peter</text:span></text:p>
            <text:p text:style-name="P12"><text:tab/><text:span text:style-name="T2">25</text:span><text:tab/><text:span text:style-name="T2">1 John</text:span></text:p>
            <text:p text:style-name="P12"><text:tab/><text:span text:style-name="T2">26</text:span><text:tab/><text:span text:style-name="T2">2 &amp; 3 John, Jude</text:span></text:p>
            <text:p text:style-name="P12"><text:tab/><text:span text:style-name="T2">27</text:span><text:tab/><text:span text:style-name="T2">Revelation</text:span><text:span text:style-name="T1"> 1–4</text:span></text:p>
            <text:p text:style-name="P12"><text:tab/><text:span text:style-name="T2">28</text:span><text:tab/><text:tab/>5–9</text:p>
            <text:p text:style-name="P12"><text:tab/><text:span text:style-name="T2">29</text:span><text:tab/><text:tab/>10–13</text:p>
            <text:p text:style-name="P12"><text:tab/><text:span text:style-name="T2">30</text:span><text:tab/><text:tab/>14–17</text:p>
            <text:p text:style-name="P12"><text:tab/><text:span text:style-name="T2">31</text:span><text:tab/><text:tab/>18–22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C"/>
        <table:table-column table:style-name="Table5.B"/>
        <table:table-column table:style-name="Table5.C"/>
        <table:table-column table:style-name="Table5.B"/>
        <table:table-column table:style-name="Table5.C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July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4">August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4">September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4">October</text:p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4">November</text:p>
          </table:table-cell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4">December</text:p>
          </table:table-cell>
        </table:table-row>
        <table:table-row table:style-name="Table5.1">
          <table:table-cell table:style-name="Table5.A2" office:value-type="string">
            <text:p text:style-name="P12"><text:tab/><text:span text:style-name="T2">1</text:span><text:tab/><text:span text:style-name="T2">Psalms</text:span> 49–55</text:p>
            <text:p text:style-name="P12"><text:tab/><text:span text:style-name="T2">2</text:span><text:tab/><text:tab/>56–63</text:p>
            <text:p text:style-name="P12"><text:tab/><text:span text:style-name="T2">3</text:span><text:tab/><text:tab/>64–69</text:p>
            <text:p text:style-name="P12"><text:tab/><text:span text:style-name="T2">4</text:span><text:tab/><text:tab/>70–75</text:p>
            <text:p text:style-name="P12"><text:tab/><text:span text:style-name="T2">5</text:span><text:tab/><text:tab/>76–79</text:p>
            <text:p text:style-name="P12"><text:tab/><text:span text:style-name="T2">6</text:span><text:tab/><text:tab/>80–86</text:p>
            <text:p text:style-name="P12"><text:tab/><text:span text:style-name="T2">7</text:span><text:tab/><text:tab/>87–91</text:p>
            <text:p text:style-name="P12"><text:tab/><text:span text:style-name="T2">8</text:span><text:tab/><text:tab/>92–101</text:p>
            <text:p text:style-name="P12"><text:tab/><text:span text:style-name="T2">9</text:span><text:tab/><text:tab/>102–105</text:p>
            <text:p text:style-name="P12"><text:tab/><text:span text:style-name="T2">10</text:span><text:tab/><text:tab/>106–109</text:p>
            <text:p text:style-name="P12"><text:tab/><text:span text:style-name="T2">11</text:span><text:tab/><text:tab/>110–118</text:p>
            <text:p text:style-name="P12"><text:tab/><text:span text:style-name="T2">12</text:span><text:tab/><text:tab/>119</text:p>
            <text:p text:style-name="P12"><text:tab/><text:span text:style-name="T2">13</text:span><text:tab/><text:tab/>120–134</text:p>
            <text:p text:style-name="P12"><text:tab/><text:span text:style-name="T2">14</text:span><text:tab/><text:tab/>135–142</text:p>
            <text:p text:style-name="P12"><text:tab/><text:span text:style-name="T2">15</text:span><text:tab/><text:tab/>143–150</text:p>
            <text:p text:style-name="P12"><text:tab/><text:span text:style-name="T2">16</text:span><text:tab/><text:span text:style-name="T2">Proverbs</text:span> 1–4</text:p>
            <text:p text:style-name="P12"><text:tab/><text:span text:style-name="T2">17</text:span><text:tab/><text:tab/>5–9</text:p>
            <text:p text:style-name="P12"><text:tab/><text:span text:style-name="T2">18</text:span><text:tab/><text:tab/>10–13</text:p>
            <text:p text:style-name="P12"><text:tab/><text:span text:style-name="T2">19</text:span><text:tab/><text:tab/>14–17</text:p>
            <text:p text:style-name="P12"><text:tab/><text:span text:style-name="T2">20</text:span><text:tab/><text:tab/>18–21</text:p>
            <text:p text:style-name="P12"><text:span text:style-name="T1"><text:tab/></text:span><text:span text:style-name="T2">21</text:span><text:tab/><text:tab/>22–25</text:p>
            <text:p text:style-name="P12"><text:tab/><text:span text:style-name="T2">22</text:span><text:tab/><text:tab/>26–28</text:p>
            <text:p text:style-name="P12"><text:tab/><text:span text:style-name="T2">23</text:span><text:tab/><text:tab/>29–31</text:p>
            <text:p text:style-name="P12"><text:tab/><text:span text:style-name="T2">24</text:span><text:tab/><text:span text:style-name="T2">Ecclesiastes</text:span><text:span text:style-name="T1"> 1–6</text:span></text:p>
            <text:p text:style-name="P12"><text:tab/><text:span text:style-name="T2">25</text:span><text:tab/><text:span text:style-name="T1"><text:tab/>7–12</text:span></text:p>
            <text:p text:style-name="P12"><text:tab/><text:span text:style-name="T2">26</text:span><text:tab/><text:span text:style-name="T2">Song of Solomon</text:span></text:p>
            <text:p text:style-name="P12"><text:tab/><text:span text:style-name="T2">27</text:span><text:tab/><text:span text:style-name="T2">Isaiah</text:span> 1–3</text:p>
            <text:p text:style-name="P12"><text:tab/><text:span text:style-name="T2">28</text:span><text:tab/><text:tab/>4–7</text:p>
            <text:p text:style-name="P12"><text:tab/><text:span text:style-name="T2">29</text:span><text:tab/><text:tab/>8–10</text:p>
            <text:p text:style-name="P12"><text:tab/><text:span text:style-name="T2">30</text:span><text:tab/><text:tab/>11–14</text:p>
            <text:p text:style-name="P12"><text:tab/><text:span text:style-name="T2">31</text:span><text:tab/><text:tab/>15–20</text:p>
          </table:table-cell>
          <table:table-cell table:style-name="Table5.B2" office:value-type="string">
            <text:p text:style-name="P6"/>
          </table:table-cell>
          <table:table-cell table:style-name="Table5.A2" office:value-type="string">
            <text:p text:style-name="P12"><text:tab/><text:span text:style-name="T2">1</text:span><text:tab/><text:span text:style-name="T2">Isaiah</text:span> 21–24</text:p>
            <text:p text:style-name="P12"><text:tab/><text:span text:style-name="T2">2</text:span><text:tab/><text:tab/>25–28</text:p>
            <text:p text:style-name="P12"><text:tab/><text:span text:style-name="T2">3</text:span><text:tab/><text:tab/>29–31</text:p>
            <text:p text:style-name="P12"><text:tab/><text:span text:style-name="T2">4</text:span><text:tab/><text:tab/>32–35</text:p>
            <text:p text:style-name="P12"><text:tab/><text:span text:style-name="T2">5</text:span><text:tab/><text:tab/>36–38</text:p>
            <text:p text:style-name="P12"><text:tab/><text:span text:style-name="T2">6</text:span><text:tab/><text:tab/>39–42</text:p>
            <text:p text:style-name="P12"><text:tab/><text:span text:style-name="T2">7</text:span><text:tab/><text:tab/>43–45</text:p>
            <text:p text:style-name="P12"><text:tab/><text:span text:style-name="T2">8</text:span><text:tab/><text:tab/>46–49</text:p>
            <text:p text:style-name="P12"><text:tab/><text:span text:style-name="T2">9</text:span><text:tab/><text:tab/>50–53</text:p>
            <text:p text:style-name="P12"><text:tab/><text:span text:style-name="T2">10</text:span><text:tab/><text:tab/>54–58</text:p>
            <text:p text:style-name="P12"><text:tab/><text:span text:style-name="T2">11</text:span><text:tab/><text:tab/>59–62</text:p>
            <text:p text:style-name="P12"><text:tab/><text:span text:style-name="T2">12</text:span><text:tab/><text:tab/>63–66</text:p>
            <text:p text:style-name="P12"><text:tab/><text:span text:style-name="T2">13</text:span><text:tab/><text:span text:style-name="T2">Jeremiah</text:span> 1–3</text:p>
            <text:p text:style-name="P12"><text:tab/><text:span text:style-name="T2">14</text:span><text:tab/><text:tab/>4, 5</text:p>
            <text:p text:style-name="P12"><text:tab/><text:span text:style-name="T2">15</text:span><text:tab/><text:tab/>6–8</text:p>
            <text:p text:style-name="P12"><text:tab/><text:span text:style-name="T2">16</text:span><text:tab/><text:tab/>9–11</text:p>
            <text:p text:style-name="P12"><text:tab/><text:span text:style-name="T2">17</text:span><text:tab/><text:tab/>12–14</text:p>
            <text:p text:style-name="P12"><text:tab/><text:span text:style-name="T2">18</text:span><text:tab/><text:tab/>15–17</text:p>
            <text:p text:style-name="P12"><text:tab/><text:span text:style-name="T2">19</text:span><text:tab/><text:tab/>18–21</text:p>
            <text:p text:style-name="P12"><text:tab/><text:span text:style-name="T2">20</text:span><text:tab/><text:tab/>22–24</text:p>
            <text:p text:style-name="P12"><text:tab/><text:span text:style-name="T2">21</text:span><text:tab/><text:tab/>25, 26</text:p>
            <text:p text:style-name="P12"><text:tab/><text:span text:style-name="T2">22</text:span><text:tab/><text:tab/>27–29</text:p>
            <text:p text:style-name="P12"><text:tab/><text:span text:style-name="T2">23</text:span><text:tab/><text:tab/>30, 31</text:p>
            <text:p text:style-name="P12"><text:tab/><text:span text:style-name="T2">24</text:span><text:tab/><text:tab/>32, 33</text:p>
            <text:p text:style-name="P12"><text:tab/><text:span text:style-name="T2">25</text:span><text:tab/><text:tab/>34–36</text:p>
            <text:p text:style-name="P12"><text:tab/><text:span text:style-name="T2">26</text:span><text:tab/><text:tab/>37–39</text:p>
            <text:p text:style-name="P12"><text:tab/><text:span text:style-name="T2">27</text:span><text:tab/><text:tab/>40–42</text:p>
            <text:p text:style-name="P12"><text:tab/><text:span text:style-name="T2">28</text:span><text:tab/><text:tab/>43–45</text:p>
            <text:p text:style-name="P12"><text:tab/><text:span text:style-name="T2">29</text:span><text:tab/><text:tab/>46–48</text:p>
            <text:p text:style-name="P12"><text:tab/><text:span text:style-name="T2">30</text:span><text:tab/><text:tab/>49, 50</text:p>
            <text:p text:style-name="P12"><text:tab/><text:span text:style-name="T2">31</text:span><text:tab/><text:tab/>51, 52</text:p>
          </table:table-cell>
          <table:table-cell table:style-name="Table5.B2" office:value-type="string">
            <text:p text:style-name="P7"/>
          </table:table-cell>
          <table:table-cell table:style-name="Table5.A2" office:value-type="string">
            <text:p text:style-name="P12"><text:tab/><text:span text:style-name="T2">1</text:span><text:tab/><text:span text:style-name="T2">Lamentations</text:span> 1, 2</text:p>
            <text:p text:style-name="P12"><text:tab/><text:span text:style-name="T2">2</text:span><text:tab/><text:tab/>3–5</text:p>
            <text:p text:style-name="P12"><text:tab/><text:span text:style-name="T2">3</text:span><text:tab/><text:span text:style-name="T2">Ezekiel</text:span> 1–4</text:p>
            <text:p text:style-name="P12"><text:tab/><text:span text:style-name="T2">4</text:span><text:tab/><text:tab/>5–8</text:p>
            <text:p text:style-name="P12"><text:tab/><text:span text:style-name="T2">5</text:span><text:tab/><text:tab/>9–12</text:p>
            <text:p text:style-name="P12"><text:tab/><text:span text:style-name="T2">6</text:span><text:tab/><text:tab/>13–15</text:p>
            <text:p text:style-name="P12"><text:tab/><text:span text:style-name="T2">7</text:span><text:tab/><text:tab/>16, 17</text:p>
            <text:p text:style-name="P12"><text:tab/><text:span text:style-name="T2">8</text:span><text:tab/><text:tab/>18–20</text:p>
            <text:p text:style-name="P12"><text:tab/><text:span text:style-name="T2">9</text:span><text:tab/><text:tab/>21, 22</text:p>
            <text:p text:style-name="P12"><text:tab/><text:span text:style-name="T2">10</text:span><text:tab/><text:tab/>23, 24</text:p>
            <text:p text:style-name="P12"><text:tab/><text:span text:style-name="T2">11</text:span><text:tab/><text:tab/>25–27</text:p>
            <text:p text:style-name="P12"><text:tab/><text:span text:style-name="T2">12</text:span><text:tab/><text:tab/>28–30</text:p>
            <text:p text:style-name="P12"><text:tab/><text:span text:style-name="T2">13</text:span><text:tab/><text:tab/>31–33</text:p>
            <text:p text:style-name="P12"><text:tab/><text:span text:style-name="T2">14</text:span><text:tab/><text:tab/>34–36</text:p>
            <text:p text:style-name="P12"><text:tab/><text:span text:style-name="T2">15</text:span><text:tab/><text:tab/>37–39</text:p>
            <text:p text:style-name="P12"><text:tab/><text:span text:style-name="T2">16</text:span><text:tab/><text:tab/>40, 41</text:p>
            <text:p text:style-name="P12"><text:tab/><text:span text:style-name="T2">17</text:span><text:tab/><text:tab/>42–44</text:p>
            <text:p text:style-name="P12"><text:tab/><text:span text:style-name="T2">18</text:span><text:tab/><text:tab/>45, 46</text:p>
            <text:p text:style-name="P12"><text:tab/><text:span text:style-name="T2">19</text:span><text:tab/><text:tab/>47, 48</text:p>
            <text:p text:style-name="P12"><text:tab/><text:span text:style-name="T2">20</text:span><text:tab/><text:span text:style-name="T2">Daniel</text:span> 1, 2</text:p>
            <text:p text:style-name="P12"><text:span text:style-name="T1"><text:tab/></text:span><text:span text:style-name="T2">21</text:span><text:tab/><text:tab/>3, 4</text:p>
            <text:p text:style-name="P12"><text:tab/><text:span text:style-name="T2">22</text:span><text:tab/><text:tab/>5–7</text:p>
            <text:p text:style-name="P12"><text:tab/><text:span text:style-name="T2">23</text:span><text:tab/><text:tab/>8–10</text:p>
            <text:p text:style-name="P12"><text:tab/><text:span text:style-name="T2">24</text:span><text:tab/><text:tab/>11, 12</text:p>
            <text:p text:style-name="P12"><text:tab/><text:span text:style-name="T2">25</text:span><text:tab/><text:span text:style-name="T2">Hosea</text:span> 1–7</text:p>
            <text:p text:style-name="P12"><text:tab/><text:span text:style-name="T2">26</text:span><text:tab/><text:tab/>8–14</text:p>
            <text:p text:style-name="P12"><text:tab/><text:span text:style-name="T2">27</text:span><text:tab/><text:span text:style-name="T2">Joel</text:span></text:p>
            <text:p text:style-name="P12"><text:tab/><text:span text:style-name="T2">28</text:span><text:tab/><text:span text:style-name="T2">Amos</text:span> 1–4</text:p>
            <text:p text:style-name="P12"><text:tab/><text:span text:style-name="T2">29</text:span><text:tab/><text:tab/>5–9</text:p>
            <text:p text:style-name="P12"><text:tab/><text:span text:style-name="T2">30</text:span><text:tab/><text:span text:style-name="T2">Obadiah &amp; Jonah</text:span></text:p>
          </table:table-cell>
          <table:table-cell table:style-name="Table5.B2" office:value-type="string">
            <text:p text:style-name="P7"/>
          </table:table-cell>
          <table:table-cell table:style-name="Table5.A2" office:value-type="string">
            <text:p text:style-name="P12"><text:tab/><text:span text:style-name="T2">1</text:span><text:tab/><text:span text:style-name="T2">Micah</text:span></text:p>
            <text:p text:style-name="P12"><text:tab/><text:span text:style-name="T2">2</text:span><text:tab/><text:span text:style-name="T2">Nahum &amp; Habakkuk</text:span></text:p>
            <text:p text:style-name="P12"><text:tab/><text:span text:style-name="T2">3</text:span><text:tab/><text:span text:style-name="T2">Zephaniah &amp; Haggai</text:span></text:p>
            <text:p text:style-name="P12"><text:tab/><text:span text:style-name="T2">4</text:span><text:tab/><text:span text:style-name="T2">Zechariah</text:span> 1–5</text:p>
            <text:p text:style-name="P12"><text:tab/><text:span text:style-name="T2">5</text:span><text:tab/><text:tab/>6–10</text:p>
            <text:p text:style-name="P12"><text:tab/><text:span text:style-name="T2">6</text:span><text:tab/><text:tab/>11–14</text:p>
            <text:p text:style-name="P12"><text:tab/><text:span text:style-name="T2">7</text:span><text:tab/><text:span text:style-name="T2">Malachi</text:span></text:p>
            <text:p text:style-name="P12"><text:tab/><text:span text:style-name="T2">8</text:span><text:tab/><text:span text:style-name="T2">Matthew</text:span> 1–4</text:p>
            <text:p text:style-name="P12"><text:tab/><text:span text:style-name="T2">9</text:span><text:tab/><text:tab/>5–7</text:p>
            <text:p text:style-name="P12"><text:tab/><text:span text:style-name="T2">10</text:span><text:tab/><text:tab/>8–10</text:p>
            <text:p text:style-name="P12"><text:tab/><text:span text:style-name="T2">11</text:span><text:tab/><text:tab/>11, 12</text:p>
            <text:p text:style-name="P12"><text:tab/><text:span text:style-name="T2">12</text:span><text:tab/><text:tab/>13, 14</text:p>
            <text:p text:style-name="P12"><text:tab/><text:span text:style-name="T2">13</text:span><text:tab/><text:tab/>15–17</text:p>
            <text:p text:style-name="P12"><text:tab/><text:span text:style-name="T2">14</text:span><text:tab/><text:tab/>18–20</text:p>
            <text:p text:style-name="P12"><text:tab/><text:span text:style-name="T2">15</text:span><text:tab/><text:tab/>21, 22</text:p>
            <text:p text:style-name="P12"><text:tab/><text:span text:style-name="T2">16</text:span><text:tab/><text:tab/>23, 24</text:p>
            <text:p text:style-name="P12"><text:tab/><text:span text:style-name="T2">17</text:span><text:tab/><text:tab/>25, 26</text:p>
            <text:p text:style-name="P12"><text:tab/><text:span text:style-name="T2">18</text:span><text:tab/><text:tab/>27, 28</text:p>
            <text:p text:style-name="P12"><text:tab/><text:span text:style-name="T2">19</text:span><text:tab/><text:span text:style-name="T2">Mark</text:span> 1–3</text:p>
            <text:p text:style-name="P12"><text:tab/><text:span text:style-name="T2">20</text:span><text:tab/><text:tab/>4, 5</text:p>
            <text:p text:style-name="P12"><text:span text:style-name="T1"><text:tab/></text:span><text:span text:style-name="T2">21</text:span><text:tab/><text:tab/>6, 7</text:p>
            <text:p text:style-name="P12"><text:tab/><text:span text:style-name="T2">22</text:span><text:tab/><text:tab/>8, 9</text:p>
            <text:p text:style-name="P12"><text:tab/><text:span text:style-name="T2">23</text:span><text:tab/><text:tab/>10, 11</text:p>
            <text:p text:style-name="P12"><text:tab/><text:span text:style-name="T2">24</text:span><text:tab/><text:tab/>12, 13</text:p>
            <text:p text:style-name="P12"><text:tab/><text:span text:style-name="T2">25</text:span><text:tab/><text:tab/>14–16</text:p>
            <text:p text:style-name="P12"><text:tab/><text:span text:style-name="T2">26</text:span><text:tab/><text:span text:style-name="T2">Luke</text:span> 1, 2</text:p>
            <text:p text:style-name="P12"><text:tab/><text:span text:style-name="T2">27</text:span><text:tab/><text:tab/>3, 4</text:p>
            <text:p text:style-name="P12"><text:tab/><text:span text:style-name="T2">28</text:span><text:tab/><text:tab/>5, 6</text:p>
            <text:p text:style-name="P12"><text:tab/><text:span text:style-name="T2">29</text:span><text:tab/><text:tab/>7, 8</text:p>
            <text:p text:style-name="P12"><text:tab/><text:span text:style-name="T2">30</text:span><text:tab/><text:tab/>9, 10</text:p>
            <text:p text:style-name="P12"><text:tab/><text:span text:style-name="T2">31</text:span><text:tab/><text:tab/>11, 12</text:p>
          </table:table-cell>
          <table:table-cell table:style-name="Table5.B2" office:value-type="string">
            <text:p text:style-name="P5"/>
          </table:table-cell>
          <table:table-cell table:style-name="Table5.A2" office:value-type="string">
            <text:p text:style-name="P12"><text:tab/><text:span text:style-name="T2">1</text:span><text:tab/><text:span text:style-name="T2">Luke</text:span> 13–15</text:p>
            <text:p text:style-name="P12"><text:tab/><text:span text:style-name="T2">2</text:span><text:tab/><text:tab/>16–18</text:p>
            <text:p text:style-name="P12"><text:tab/><text:span text:style-name="T2">3</text:span><text:tab/><text:tab/>19, 20</text:p>
            <text:p text:style-name="P12"><text:tab/><text:span text:style-name="T2">4</text:span><text:tab/><text:tab/>21, 22</text:p>
            <text:p text:style-name="P12"><text:tab/><text:span text:style-name="T2">5</text:span><text:tab/><text:tab/>23, 24</text:p>
            <text:p text:style-name="P12"><text:tab/><text:span text:style-name="T2">6</text:span><text:tab/><text:span text:style-name="T2">John</text:span> 1–3</text:p>
            <text:p text:style-name="P12"><text:tab/><text:span text:style-name="T2">7</text:span><text:tab/><text:tab/>4, 5</text:p>
            <text:p text:style-name="P12"><text:tab/><text:span text:style-name="T2">8</text:span><text:tab/><text:tab/>6, 7</text:p>
            <text:p text:style-name="P12"><text:tab/><text:span text:style-name="T2">9</text:span><text:tab/><text:tab/>8, 9</text:p>
            <text:p text:style-name="P12"><text:tab/><text:span text:style-name="T2">10</text:span><text:tab/><text:tab/>10, 11</text:p>
            <text:p text:style-name="P12"><text:tab/><text:span text:style-name="T2">11</text:span><text:tab/><text:tab/>12, 13</text:p>
            <text:p text:style-name="P12"><text:tab/><text:span text:style-name="T2">12</text:span><text:tab/><text:tab/>14–16</text:p>
            <text:p text:style-name="P12"><text:tab/><text:span text:style-name="T2">13</text:span><text:tab/><text:tab/>17, 18</text:p>
            <text:p text:style-name="P12"><text:tab/><text:span text:style-name="T2">14</text:span><text:tab/><text:tab/>19–21</text:p>
            <text:p text:style-name="P12"><text:tab/><text:span text:style-name="T2">15</text:span><text:tab/><text:span text:style-name="T2">Acts</text:span> 1, 2</text:p>
            <text:p text:style-name="P12"><text:tab/><text:span text:style-name="T2">16</text:span><text:tab/><text:tab/>3–5</text:p>
            <text:p text:style-name="P12"><text:tab/><text:span text:style-name="T2">17</text:span><text:tab/><text:tab/>6, 7</text:p>
            <text:p text:style-name="P12"><text:tab/><text:span text:style-name="T2">18</text:span><text:tab/><text:tab/>8, 9</text:p>
            <text:p text:style-name="P12"><text:tab/><text:span text:style-name="T2">19</text:span><text:tab/><text:tab/>10–12</text:p>
            <text:p text:style-name="P12"><text:tab/><text:span text:style-name="T2">20</text:span><text:tab/><text:tab/>13, 14</text:p>
            <text:p text:style-name="P12"><text:span text:style-name="T1"><text:tab/></text:span><text:span text:style-name="T2">21</text:span><text:tab/><text:tab/>15, 16</text:p>
            <text:p text:style-name="P12"><text:tab/><text:span text:style-name="T2">22</text:span><text:tab/><text:tab/>17–19</text:p>
            <text:p text:style-name="P12"><text:tab/><text:span text:style-name="T2">23</text:span><text:tab/><text:tab/>20, 21</text:p>
            <text:p text:style-name="P12"><text:tab/><text:span text:style-name="T2">24</text:span><text:tab/><text:tab/>22–24</text:p>
            <text:p text:style-name="P12"><text:tab/><text:span text:style-name="T2">25</text:span><text:tab/><text:tab/>25, 26</text:p>
            <text:p text:style-name="P12"><text:tab/><text:span text:style-name="T2">26</text:span><text:tab/><text:tab/>27, 28</text:p>
            <text:p text:style-name="P12"><text:tab/><text:span text:style-name="T2">27</text:span><text:tab/><text:span text:style-name="T2">Romans</text:span> 1–3</text:p>
            <text:p text:style-name="P12"><text:tab/><text:span text:style-name="T2">28</text:span><text:tab/><text:tab/>4–7</text:p>
            <text:p text:style-name="P12"><text:tab/><text:span text:style-name="T2">29</text:span><text:tab/><text:tab/>8–10</text:p>
            <text:p text:style-name="P12"><text:tab/><text:span text:style-name="T2">30</text:span><text:tab/><text:tab/>11–13</text:p>
          </table:table-cell>
          <table:table-cell table:style-name="Table5.B2" office:value-type="string">
            <text:p text:style-name="P5"/>
          </table:table-cell>
          <table:table-cell table:style-name="Table5.A2" office:value-type="string">
            <text:p text:style-name="P12"><text:tab/><text:span text:style-name="T2">1</text:span><text:tab/><text:span text:style-name="T2">Romans</text:span> 14–16</text:p>
            <text:p text:style-name="P12"><text:tab/><text:span text:style-name="T2">2</text:span><text:tab/><text:span text:style-name="T2">1 Corinthians</text:span> 1–4</text:p>
            <text:p text:style-name="P12"><text:tab/><text:span text:style-name="T2">3</text:span><text:tab/><text:tab/>5–8</text:p>
            <text:p text:style-name="P12"><text:tab/><text:span text:style-name="T2">4</text:span><text:tab/><text:tab/>9–12</text:p>
            <text:p text:style-name="P12"><text:tab/><text:span text:style-name="T2">5</text:span><text:tab/><text:tab/>13–16</text:p>
            <text:p text:style-name="P12"><text:tab/><text:span text:style-name="T2">6</text:span><text:tab/><text:span text:style-name="T2">2 Corinthians</text:span> 1–4</text:p>
            <text:p text:style-name="P12"><text:tab/><text:span text:style-name="T2">7</text:span><text:tab/><text:tab/>5–9</text:p>
            <text:p text:style-name="P12"><text:tab/><text:span text:style-name="T2">8</text:span><text:tab/><text:tab/>10–13</text:p>
            <text:p text:style-name="P12"><text:tab/><text:span text:style-name="T2">9</text:span><text:tab/><text:span text:style-name="T2">Galatians</text:span></text:p>
            <text:p text:style-name="P12"><text:tab/><text:span text:style-name="T2">10</text:span><text:tab/><text:span text:style-name="T2">Ephesians</text:span></text:p>
            <text:p text:style-name="P12"><text:tab/><text:span text:style-name="T2">11</text:span><text:tab/><text:span text:style-name="T2">Philippians</text:span></text:p>
            <text:p text:style-name="P12"><text:tab/><text:span text:style-name="T2">12</text:span><text:tab/><text:span text:style-name="T2">Colossians</text:span></text:p>
            <text:p text:style-name="P12"><text:tab/><text:span text:style-name="T2">13</text:span><text:tab/><text:span text:style-name="T2">1 Thessalonians</text:span></text:p>
            <text:p text:style-name="P12"><text:tab/><text:span text:style-name="T2">14</text:span><text:tab/><text:span text:style-name="T2">2 Thessalonians</text:span></text:p>
            <text:p text:style-name="P12"><text:tab/><text:span text:style-name="T2">15</text:span><text:tab/><text:span text:style-name="T2">1 Timothy</text:span></text:p>
            <text:p text:style-name="P12"><text:tab/><text:span text:style-name="T2">16</text:span><text:tab/><text:span text:style-name="T2">2 Timothy</text:span></text:p>
            <text:p text:style-name="P12"><text:tab/><text:span text:style-name="T2">17</text:span><text:tab/><text:span text:style-name="T2">Titus &amp; Philemon</text:span></text:p>
            <text:p text:style-name="P12"><text:tab/><text:span text:style-name="T2">18</text:span><text:tab/><text:span text:style-name="T2">Hebrews</text:span><text:span text:style-name="T1"> 1–5</text:span></text:p>
            <text:p text:style-name="P12"><text:tab/><text:span text:style-name="T2">19</text:span><text:tab/><text:tab/>6–9</text:p>
            <text:p text:style-name="P12"><text:tab/><text:span text:style-name="T2">20</text:span><text:tab/><text:tab/>10, 11</text:p>
            <text:p text:style-name="P12"><text:span text:style-name="T1"><text:tab/></text:span><text:span text:style-name="T2">21</text:span><text:tab/><text:tab/>12, 13</text:p>
            <text:p text:style-name="P12"><text:tab/><text:span text:style-name="T2">22</text:span><text:tab/><text:span text:style-name="T2">James</text:span></text:p>
            <text:p text:style-name="P12"><text:tab/><text:span text:style-name="T2">23</text:span><text:tab/><text:span text:style-name="T2">1 Peter</text:span></text:p>
            <text:p text:style-name="P12"><text:tab/><text:span text:style-name="T2">24</text:span><text:tab/><text:span text:style-name="T2">2 Peter</text:span></text:p>
            <text:p text:style-name="P12"><text:tab/><text:span text:style-name="T2">25</text:span><text:tab/><text:span text:style-name="T2">1 John</text:span></text:p>
            <text:p text:style-name="P12"><text:tab/><text:span text:style-name="T2">26</text:span><text:tab/><text:span text:style-name="T2">2 &amp; 3 John, Jude</text:span></text:p>
            <text:p text:style-name="P12"><text:tab/><text:span text:style-name="T2">27</text:span><text:tab/><text:span text:style-name="T2">Revelation</text:span><text:span text:style-name="T1"> 1–4</text:span></text:p>
            <text:p text:style-name="P12"><text:tab/><text:span text:style-name="T2">28</text:span><text:tab/><text:tab/>5–9</text:p>
            <text:p text:style-name="P12"><text:tab/><text:span text:style-name="T2">29</text:span><text:tab/><text:tab/>10–13</text:p>
            <text:p text:style-name="P12"><text:tab/><text:span text:style-name="T2">30</text:span><text:tab/><text:tab/>14–17</text:p>
            <text:p text:style-name="P12"><text:tab/><text:span text:style-name="T2">31</text:span><text:tab/><text:tab/>18–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" svg:font-family="Liberation"/>
    <style:font-face style:name="Mangal1" svg:font-family="Mangal"/>
    <style:font-face style:name="Liberation Sans Narrow bold" svg:font-family="'Liberation Sans Narrow bold'" style:font-family-generic="swiss"/>
    <style:font-face style:name="Liberation Serif" svg:font-family="'Liberation Serif'" style:font-adornments="Bold" style:font-family-generic="roman" style:font-pitch="variable"/>
    <style:font-face style:name="Lucida Bright" svg:font-family="'Lucida Bright'" style:font-adornments="Demi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Lucida Sans" svg:font-family="'Lucida Sans'" style:font-adornments="Demibold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5in" fo:margin-bottom="0in" fo:margin-left="0.05in" fo:margin-right="0.0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8:19:55.44</meta:creation-date>
    <dc:date>2012-12-29T10:42:16.98</dc:date>
    <meta:editing-duration>P4DT16H6M15S</meta:editing-duration>
    <meta:editing-cycles>30</meta:editing-cycles>
    <meta:generator>LibreOffice/3.5$Windows_x86 LibreOffice_project/3215f89-f603614-ab984f2-7348103-1225a5b</meta:generator>
    <meta:print-date>2012-12-26T13:16:22.33</meta:print-date>
    <meta:document-statistic meta:table-count="4" meta:image-count="0" meta:object-count="0" meta:page-count="2" meta:paragraph-count="754" meta:word-count="1878" meta:character-count="7906" meta:non-whitespace-character-count="5456"/>
  </office:meta>
</office:document-meta>
</file>